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whiskey"/><text:bookmark-start text:name="__RefHeading___whiskey_1"/><text:bookmark-start text:name="whiskey"/>Whiskey<text:bookmark-end text:name="__RefHeading___whiskey_1"/><text:bookmark-end text:name="whiskey"/></text:h>
      <text:p text:style-name="Text_20_body">W (West, western longitude; Westen; westlicher Länge) → W (West, western longitude; Westen; westlicher Länge)</text:p>
      <text:p text:style-name="Text_20_body">W (White; weiß) → W (White; weiß)</text:p>
      <text:p text:style-name="Text_20_body">W = west → </text:p>
      <text:p text:style-name="Text_20_body">W/T (Wind/Temperature; Wind/Temperatur) → W/T (Wind/Temperature; Wind/Temperatur)</text:p>
      <text:p text:style-name="Text_20_body">WAFC (World Area Forecast Centre) → WAFC (World Area Forecast Centre, Weltverhersagezentrale)</text:p>
      <text:p text:style-name="Text_20_body">wake depression → Leetief</text:p>
      <text:p text:style-name="Text_20_body">wake low → Leetief</text:p>
      <text:p text:style-name="Text_20_body">wall cloud → Wall Cloud</text:p>
      <text:p text:style-name="Text_20_body">warm advection → Warmluftadvektion</text:p>
      <text:p text:style-name="Text_20_body">warm anticyclone → thermisches Hoch</text:p>
      <text:p text:style-name="Text_20_body">warm cyclone → Hitzetief</text:p>
      <text:p text:style-name="Text_20_body">warm front → Warmfront</text:p>
      <text:p text:style-name="Text_20_body">warm frontal fog → Warmfrontnebel</text:p>
      <text:p text:style-name="Text_20_body">warm high → thermisches Hoch</text:p>
      <text:p text:style-name="Text_20_body">warm low → Hitzetief</text:p>
      <text:p text:style-name="Text_20_body">warm sector → Warmsektor</text:p>
      <text:p text:style-name="Text_20_body">warm wave → Hitzewelle</text:p>
      <text:p text:style-name="Text_20_body">warm-air advection → Warmluftadvektion</text:p>
      <text:p text:style-name="Text_20_body">warm-air advection → Warmluftadvektion</text:p>
      <text:p text:style-name="Text_20_body">warm-air sector → Warmsektor</text:p>
      <text:p text:style-name="Text_20_body">warm-core anticyclone → thermisches Hoch</text:p>
      <text:p text:style-name="Text_20_body">warm-core cyclone → Hitzetief</text:p>
      <text:p text:style-name="Text_20_body">warm-core high → thermisches Hoch</text:p>
      <text:p text:style-name="Text_20_body">warm-core low → Hitzetief</text:p>
      <text:p text:style-name="Text_20_body">warm-front thunderstorm → Warmfrontgewitter</text:p>
      <text:p text:style-name="Text_20_body">warm-water fog → Dampfnebel</text:p>
      <text:p text:style-name="Text_20_body">warning → Warnungen</text:p>
      <text:p text:style-name="Text_20_body">warning for snow → Schneewarnung</text:p>
      <text:p text:style-name="Text_20_body">water → Wasser</text:p>
      <text:p text:style-name="Text_20_body">water drop → Wassertropfen</text:p>
      <text:p text:style-name="Text_20_body">water quality → Wasserqualität</text:p>
      <text:p text:style-name="Text_20_body">water smoke → Seerauch</text:p>
      <text:p text:style-name="Text_20_body">water use → Wassernutzung</text:p>
      <text:p text:style-name="Text_20_body">water vapor → Wasserdampf</text:p>
      <text:p text:style-name="Text_20_body">water vapour → Wasserdampf</text:p>
      <text:p text:style-name="Text_20_body">waterlogged → Sättigung</text:p>
      <text:p text:style-name="Text_20_body">waterspout → Wasserhose</text:p>
      <text:p text:style-name="Text_20_body">wave → Welle</text:p>
      <text:p text:style-name="Text_20_body">wave crest → Wellenberg</text:p>
      <text:p text:style-name="Text_20_body">wave cyclone → wellendes Tief</text:p>
      <text:p text:style-name="Text_20_body">wave period → Wellenhöhe</text:p>
      <text:p text:style-name="Text_20_body">wave trough → Wellental</text:p>
      <text:p text:style-name="Text_20_body">wavelength → Wellenlänge</text:p>
      <text:p text:style-name="Text_20_body">WCM (World Cloud Map; Weltwolkenkarte) → WCM (World Cloud Map; Weltwolkenkarte)</text:p>
      <text:p text:style-name="Text_20_body">weather → Wetter</text:p>
      <text:p text:style-name="Text_20_body">weather briefing → Wetterbriefing</text:p>
      <text:p text:style-name="Text_20_body">weather chart recorder → Wetterkartenschreiber</text:p>
      <text:p text:style-name="Text_20_body">weather forecast → Wettervorhersage</text:p>
      <text:p text:style-name="Text_20_body">weather forecasting → Wettervorhersage</text:p>
      <text:p text:style-name="Text_20_body">weather frog → Wetterfrosch</text:p>
      <text:p text:style-name="Text_20_body">weather outlook announcer → Wettervorhersager</text:p>
      <text:p text:style-name="Text_20_body">weather outlook announcer → Wetteransager</text:p>
      <text:p text:style-name="Text_20_body">weather outlook announcers → Wetteransager</text:p>
      <text:p text:style-name="Text_20_body">weather patterns → Wetterlage</text:p>
      <text:p text:style-name="Text_20_body">weather radar → Wetterradar</text:p>
      <text:p text:style-name="Text_20_body">weather recording → Wetteraufzeichnungen</text:p>
      <text:p text:style-name="Text_20_body">weather regime → Wetterlage</text:p>
      <text:p text:style-name="Text_20_body">weather satellite → Wettersatellit</text:p>
      <text:p text:style-name="Text_20_body">weather situation → Wetterlage</text:p>
      <text:p text:style-name="Text_20_body">weather station → Wetteramt</text:p>
      <text:p text:style-name="Text_20_body">weather station → Wetterstation</text:p>
      <text:p text:style-name="Text_20_body">weather vane → Wetterfahne</text:p>
      <text:p text:style-name="Text_20_body">weather warning → Wetterwarnung</text:p>
      <text:p text:style-name="Text_20_body">weathercock → Wetterhahn</text:p>
      <text:p text:style-name="Text_20_body">weathering → Alterung</text:p>
      <text:p text:style-name="Text_20_body">WED, Wed (Wednesday; Mittwoch) → WED, Wed (Wednesday; Mittwoch)</text:p>
      <text:p text:style-name="Text_20_body">wedge → Hochdruckkeil</text:p>
      <text:p text:style-name="Text_20_body">Weibull distribution → Weibull-Parameter</text:p>
      <text:p text:style-name="Text_20_body">weighing → Abwiegen</text:p>
      <text:p text:style-name="Text_20_body">westerlies → Westwinde</text:p>
      <text:p text:style-name="Text_20_body">westerly regime → Westlage</text:p>
      <text:p text:style-name="Text_20_body">wet adiabat → feuchtadiabatisch</text:p>
      <text:p text:style-name="Text_20_body">wet bulb → Feuchtkugel </text:p>
      <text:p text:style-name="Text_20_body">wet bulb temperature → Feuchtkugeltemperatur (Psychrometer)</text:p>
      <text:p text:style-name="Text_20_body">wet spell → Regenperiode</text:p>
      <text:p text:style-name="Text_20_body">wet-adiabatic lapse rate → feuchtadiabatischer Gradient</text:p>
      <text:p text:style-name="Text_20_body">wetness → Feuchtigkeit</text:p>
      <text:p text:style-name="Text_20_body">whirling psychrometer → Schleuderpsychrometer</text:p>
      <text:p text:style-name="Text_20_body">whirlwind → Wirbelwind</text:p>
      <text:p text:style-name="Text_20_body">White Frost → Weißer Frost</text:p>
      <text:p text:style-name="Text_20_body">white mist → weißer Dunst</text:p>
      <text:p text:style-name="Text_20_body">whiteout → White-out</text:p>
      <text:p text:style-name="Text_20_body">WI (within; innerhalb) → WI (within; innerhalb)</text:p>
      <text:p text:style-name="Text_20_body">widespread dust → verbreitet Staub</text:p>
      <text:p text:style-name="Text_20_body">wilco → wird ausgeführt</text:p>
      <text:p text:style-name="Text_20_body">Willy-Willy (Australien) → Staubteufel</text:p>
      <text:p text:style-name="Text_20_body">wind → Wind</text:p>
      <text:p text:style-name="Text_20_body">wind aloft → Höhenwind</text:p>
      <text:p text:style-name="Text_20_body">wind arrow → Windpfeil</text:p>
      <text:p text:style-name="Text_20_body">wind blowing in gusts → böiger Wind</text:p>
      <text:p text:style-name="Text_20_body">wind chill → Wind Chill-Effekt</text:p>
      <text:p text:style-name="Text_20_body">wind chill temperature → gefühlte Temperatur</text:p>
      <text:p text:style-name="Text_20_body">wind cone → Windsack</text:p>
      <text:p text:style-name="Text_20_body">wind direction → Windrichtung</text:p>
      <text:p text:style-name="Text_20_body">wind energy → Windenergie</text:p>
      <text:p text:style-name="Text_20_body">wind field → Windfeld</text:p>
      <text:p text:style-name="Text_20_body">wind flurry → Sturmböe</text:p>
      <text:p text:style-name="Text_20_body">wind force → Windstärke</text:p>
      <text:p text:style-name="Text_20_body">wind force → Windkraft</text:p>
      <text:p text:style-name="Text_20_body">wind gust → Windböe</text:p>
      <text:p text:style-name="Text_20_body">wind power → Windkraft</text:p>
      <text:p text:style-name="Text_20_body">wind rose → Windrose</text:p>
      <text:p text:style-name="Text_20_body">wind shaft → Windpfeil</text:p>
      <text:p text:style-name="Text_20_body">wind shear → Windscherung</text:p>
      <text:p text:style-name="Text_20_body">wind shear → Scherwinde</text:p>
      <text:p text:style-name="Text_20_body">wind shift → Windsprung</text:p>
      <text:p text:style-name="Text_20_body">wind slab → Schneebrett</text:p>
      <text:p text:style-name="Text_20_body">wind sock → Windsack</text:p>
      <text:p text:style-name="Text_20_body">wind speed → Windgeschwindigkeit</text:p>
      <text:p text:style-name="Text_20_body">wind stress → Winddruck</text:p>
      <text:p text:style-name="Text_20_body">wind vane → Windfahne</text:p>
      <text:p text:style-name="Text_20_body">wind velocity → Windgeschwindigkeit</text:p>
      <text:p text:style-name="Text_20_body">wind-direction vane → Windfahne</text:p>
      <text:p text:style-name="Text_20_body">wind-sock → Windsack</text:p>
      <text:p text:style-name="Text_20_body">windshear → Scherwind</text:p>
      <text:p text:style-name="Text_20_body">windshift → Windsprung</text:p>
      <text:p text:style-name="Text_20_body">windward → luvwärts</text:p>
      <text:p text:style-name="Text_20_body">windward → Luv</text:p>
      <text:p text:style-name="Text_20_body">windward → Windseite</text:p>
      <text:p text:style-name="Text_20_body">windward slope → Luvhang</text:p>
      <text:p text:style-name="Text_20_body">windward slope → Windhang</text:p>
      <text:p text:style-name="Text_20_body">windy → windig</text:p>
      <text:p text:style-name="Text_20_body">winter → Winter</text:p>
      <text:p text:style-name="Text_20_body">winter sleep → Winterschlaf</text:p>
      <text:p text:style-name="Text_20_body">winter solstice → Wintersonnwende</text:p>
      <text:p text:style-name="Text_20_body">WKN (weaken, weakening) → WKN (weaken, weakening; abschwächend)</text:p>
      <text:p text:style-name="Text_20_body">woodland → Waldgebiet</text:p>
      <text:p text:style-name="Text_20_body">worksheet → Arbeitsblatt</text:p>
      <text:p text:style-name="Text_20_body">World Meteorological Day → Welttag der Meteorologie</text:p>
      <text:p text:style-name="Text_20_body">World Meteorological Organization → Weltorganisation für Meteorologie WMO</text:p>
      <text:p text:style-name="Text_20_body">WRNG (Warning) → WRNG (Warning; Warnung)</text:p>
      <text:p text:style-name="Text_20_body">WS (Wind shear) → WS (Wind shear; Windscherung)</text:p>
      <text:p text:style-name="Text_20_body">WSPD (Windspeed; Windgeschwindigkeit) → WSPD (Windspeed; Windgeschwindigkeit)</text:p>
      <text:p text:style-name="Text_20_body">WSW (West south west) → WSW (West south west; Westsüdwest)</text:p>
      <text:p text:style-name="Text_20_body">WTN (within) → WTN (within; innerhalb)</text:p>
      <text:p text:style-name="Text_20_body">WTSPT (waterspout) → WTSPT (waterspout; Wasserhose)</text:p>
      <text:p text:style-name="Text_20_body">WWW (World Weather Watch; Weltwetterwacht) → WWW (World Weather Watch; Weltwetterwacht)</text:p>
      <text:p text:style-name="Text_20_body">WX (Weather; Wetter) → WX (Weather; Wetter)</text:p>
      <text:p text:style-name="Text_20_body">WX NIL (no significant weather; keine gefährliche Wettererscheinung) → WX NIL (no significant weather; keine gefährliche Wettererscheinu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06:43</meta:creation-date>
    <dc:creator>Generated</dc:creator>
    <dc:date>2026-07-16T11::06:43</dc:date>
    <dc:language>en-US</dc:language>
    <meta:editing-cycles>1</meta:editing-cycles>
    <meta:editing-duration>PT0S</meta:editing-duration>
    <dc:title>wetter-vokabular_en-de:whiskey</dc:title>
  </office:meta>
</office:document-meta>
</file>