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uniform"/><text:bookmark-start text:name="__RefHeading___uniform_1"/><text:bookmark-start text:name="uniform"/>Uniform<text:bookmark-end text:name="__RefHeading___uniform_1"/><text:bookmark-end text:name="uniform"/></text:h>
      <text:p text:style-name="Text_20_body">U (Unknown) → U (Unknown; unbekannt)</text:p>
      <text:p text:style-name="Text_20_body">U (Upward; ansteigend [Tendenz Pistensichtweite]) → U (Upward; ansteigend [Tendenz Pistensichtweite])</text:p>
      <text:p text:style-name="Text_20_body">U-gauge manometer → U-Rohr Manometer</text:p>
      <text:p text:style-name="Text_20_body">ultraviolet → ultraviolet</text:p>
      <text:p text:style-name="Text_20_body">universal time coordinated (UTC) → koordinierte Weltzeit</text:p>
      <text:p text:style-name="Text_20_body">unknown precipitation → unbestimmter Niederschlag</text:p>
      <text:p text:style-name="Text_20_body">unstable air → labile Luftmasse</text:p>
      <text:p text:style-name="Text_20_body">unterwind → Unterwind</text:p>
      <text:p text:style-name="Text_20_body">UP (Unknown precipitation; Niederschlagsart durch Automat nicht erkennbar) → UP (Unknown precipitation; Niederschlagsart durch Automat nicht erkennbar)</text:p>
      <text:p text:style-name="Text_20_body">up-valley wind → Talwind</text:p>
      <text:p text:style-name="Text_20_body">updraft → Aufwind</text:p>
      <text:p text:style-name="Text_20_body">updraught → Aufwind</text:p>
      <text:p text:style-name="Text_20_body">updraught rate → Steiggeschwindigkeit</text:p>
      <text:p text:style-name="Text_20_body">uplift → Hebung</text:p>
      <text:p text:style-name="Text_20_body">upper level system → Höhentief</text:p>
      <text:p text:style-name="Text_20_body">upper trough → Höhentrog</text:p>
      <text:p text:style-name="Text_20_body">upper wind → Höhenwind</text:p>
      <text:p text:style-name="Text_20_body">upper-air anticyclone → Höhenhoch</text:p>
      <text:p text:style-name="Text_20_body">upper-air trough → Höhentrog</text:p>
      <text:p text:style-name="Text_20_body">upper-level anticyclone → Höhenhoch</text:p>
      <text:p text:style-name="Text_20_body">upper-level low → Höhentief</text:p>
      <text:p text:style-name="Text_20_body">upper-level trough → Höhentrog</text:p>
      <text:p text:style-name="Text_20_body">upper-level trough → Höhentrog</text:p>
      <text:p text:style-name="Text_20_body">upper-level wind → Höhenwind</text:p>
      <text:p text:style-name="Text_20_body">upslope flow → luvseitig aufsteigende Luft</text:p>
      <text:p text:style-name="Text_20_body">upslope flow → orographische Hebung</text:p>
      <text:p text:style-name="Text_20_body">Upslope fog → Hebungsnebel</text:p>
      <text:p text:style-name="Text_20_body">upslope wind → Talwind</text:p>
      <text:p text:style-name="Text_20_body">upstream → stromaufwärts</text:p>
      <text:p text:style-name="Text_20_body">upward force → Auftrieb</text:p>
      <text:p text:style-name="Text_20_body">UV Index → UV-Ind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40:51</meta:creation-date>
    <dc:creator>Generated</dc:creator>
    <dc:date>2024-05-20T21::40:51</dc:date>
    <dc:language>en-US</dc:language>
    <meta:editing-cycles>1</meta:editing-cycles>
    <meta:editing-duration>PT0S</meta:editing-duration>
    <dc:title>wetter-vokabular_en-de:uniform</dc:title>
  </office:meta>
</office:document-meta>
</file>