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tango"/><text:bookmark-start text:name="__RefHeading___tango_1"/><text:bookmark-start text:name="tango"/>Tango<text:bookmark-end text:name="__RefHeading___tango_1"/><text:bookmark-end text:name="tango"/></text:h>
      <text:p text:style-name="Text_20_body">table cloth → Wolke des Tafelbergs</text:p>
      <text:p text:style-name="Text_20_body">TAF → TAF</text:p>
      <text:p text:style-name="Text_20_body">TAF (aerodrome forecast) (code form) → TAF (Terminal Aerodrome Forecast; Flughafenwettervorhersage)</text:p>
      <text:p text:style-name="Text_20_body">TAF (Terminal Aerodrome Forecast) → TAF (Terminal Aerodrome Forecast; Flughafenwettervorhersage)</text:p>
      <text:p text:style-name="Text_20_body">tail wind → Rückenwind</text:p>
      <text:p text:style-name="Text_20_body">take-off → abheben</text:p>
      <text:p text:style-name="Text_20_body">Task → Aufgabe</text:p>
      <text:p text:style-name="Text_20_body">temperate → gemäßigt</text:p>
      <text:p text:style-name="Text_20_body">temperature → Temperatur</text:p>
      <text:p text:style-name="Text_20_body">temperature dew-point spread → Taupunktdifferenztemperatur</text:p>
      <text:p text:style-name="Text_20_body">temperature drop → Abkühlung</text:p>
      <text:p text:style-name="Text_20_body">temperature inversion → Temperaturinversion</text:p>
      <text:p text:style-name="Text_20_body">temperature of melting ice → Schmelztemperatur</text:p>
      <text:p text:style-name="Text_20_body">temperature scale → Temperaturskala</text:p>
      <text:p text:style-name="Text_20_body">temperature sensor → Temperaturfühler</text:p>
      <text:p text:style-name="Text_20_body">TEMPO (temporarily; zeitweise) → TEMPO (temporarily; zeitweise)</text:p>
      <text:p text:style-name="Text_20_body">TEND (tendency; Tendenz) → TEND (tendency; Tendenz)</text:p>
      <text:p text:style-name="Text_20_body">terrestrial atmosphere → Erdatmosphäre</text:p>
      <text:p text:style-name="Text_20_body">tethered flight → Fesselstart</text:p>
      <text:p text:style-name="Text_20_body">thalwind → Thalwind - kalter Wind im Elsaß</text:p>
      <text:p text:style-name="Text_20_body">thawing of snow → Schneeschmelze</text:p>
      <text:p text:style-name="Text_20_body">The Global Telecommunication System (GTS) → globaler Datenaustausch</text:p>
      <text:p text:style-name="Text_20_body">the Line → Äquator</text:p>
      <text:p text:style-name="Text_20_body">theodolite → Theodolit</text:p>
      <text:p text:style-name="Text_20_body">thermal → Thermik</text:p>
      <text:p text:style-name="Text_20_body">thermal lift → thermischer Aufwind</text:p>
      <text:p text:style-name="Text_20_body">thermal low → Hitzetief</text:p>
      <text:p text:style-name="Text_20_body">thermodynamics → Thermodynamik</text:p>
      <text:p text:style-name="Text_20_body">thermometer scale → Temperaturskala</text:p>
      <text:p text:style-name="Text_20_body">thick fog (visibility) → starker Nebel (Sicht)</text:p>
      <text:p text:style-name="Text_20_body">through → Höhentrog</text:p>
      <text:p text:style-name="Text_20_body">THU, Thu (Thursday; Donnerstag) → THU, Thu (Thursday; Donnerstag)</text:p>
      <text:p text:style-name="Text_20_body">thundary shower → gewittriger Schauer</text:p>
      <text:p text:style-name="Text_20_body">thunder → Donner</text:p>
      <text:p text:style-name="Text_20_body">thunder squall → Gewitternase</text:p>
      <text:p text:style-name="Text_20_body">thundercloud → Cumulunimbus</text:p>
      <text:p text:style-name="Text_20_body">thundershower → Gewitterschauer</text:p>
      <text:p text:style-name="Text_20_body">thundersquall → Gewitternase</text:p>
      <text:p text:style-name="Text_20_body">thunderstorm → Gewitter</text:p>
      <text:p text:style-name="Text_20_body">thunderstorm by night → Nachtgewitter</text:p>
      <text:p text:style-name="Text_20_body">thunderstorm cell → Gewitterzelle</text:p>
      <text:p text:style-name="Text_20_body">thunderstorm day → Gewittertag</text:p>
      <text:p text:style-name="Text_20_body">thunderstorm situation → Gewitterlage</text:p>
      <text:p text:style-name="Text_20_body">thunderstorm situation → Gewitterlage</text:p>
      <text:p text:style-name="Text_20_body">thunderstorm squall → Gewitternase</text:p>
      <text:p text:style-name="Text_20_body">thundery precipitation → gewittriger Niederschlag</text:p>
      <text:p text:style-name="Text_20_body">thundery squall → Gewitternase</text:p>
      <text:p text:style-name="Text_20_body">tide → Ebbe und Flut</text:p>
      <text:p text:style-name="Text_20_body">tides → Gezeiten</text:p>
      <text:p text:style-name="Text_20_body">time zone → Zeitzone</text:p>
      <text:p text:style-name="Text_20_body">TL (till [METAR]) → TL (till; bis [METAR])</text:p>
      <text:p text:style-name="Text_20_body">TN (Temperature minimum [TAF]) → TN (Temperature minimum [TAF])</text:p>
      <text:p text:style-name="Text_20_body">to be set to east → nach Osten gerichtet</text:p>
      <text:p text:style-name="Text_20_body">to become airborne → abheben</text:p>
      <text:p text:style-name="Text_20_body">to connect → befestigen</text:p>
      <text:p text:style-name="Text_20_body">to drift off → abdriften</text:p>
      <text:p text:style-name="Text_20_body">to lift → abheben</text:p>
      <text:p text:style-name="Text_20_body">to make landfall → auf Land treffen</text:p>
      <text:p text:style-name="Text_20_body">to rebound → abprallen</text:p>
      <text:p text:style-name="Text_20_body">to the lee → leewärts</text:p>
      <text:p text:style-name="Text_20_body">TOP (Cloud top; Wolkenobergrenze) → TOP (Cloud top; Wolkenobergrenze)</text:p>
      <text:p text:style-name="Text_20_body">topography → Topographie</text:p>
      <text:p text:style-name="Text_20_body">Tornado → Tornado</text:p>
      <text:p text:style-name="Text_20_body">tornado trajectory → Zugbahn des Tornados</text:p>
      <text:p text:style-name="Text_20_body">Tortur → Tantalus</text:p>
      <text:p text:style-name="Text_20_body">total amount of cloud → Gesamtbedeckungsgrad</text:p>
      <text:p text:style-name="Text_20_body">total cloud cover → Gesamtbedeckungsgrad</text:p>
      <text:p text:style-name="Text_20_body">trace gas → Spurengase</text:p>
      <text:p text:style-name="Text_20_body">trace gases → Spurengase</text:p>
      <text:p text:style-name="Text_20_body">track → Kurs über Grund</text:p>
      <text:p text:style-name="Text_20_body">track of a depression → Zugbahn eines Tiedruckgebietes</text:p>
      <text:p text:style-name="Text_20_body">trade wind → Passat</text:p>
      <text:p text:style-name="Text_20_body">trade wind → Passatwind</text:p>
      <text:p text:style-name="Text_20_body">trade winds → Passate</text:p>
      <text:p text:style-name="Text_20_body">trajectory → Trajektorie (Luftbahn)</text:p>
      <text:p text:style-name="Text_20_body">tramontana → Transmontana</text:p>
      <text:p text:style-name="Text_20_body">tramontane → Tramontana</text:p>
      <text:p text:style-name="Text_20_body">transient luminous events TLE → transiente Leuchtereignisse</text:p>
      <text:p text:style-name="Text_20_body">transport → Transport</text:p>
      <text:p text:style-name="Text_20_body">trend → Trend</text:p>
      <text:p text:style-name="Text_20_body">triple point → Dreimasseneck</text:p>
      <text:p text:style-name="Text_20_body">triple state → Dreimasseneck</text:p>
      <text:p text:style-name="Text_20_body">tromba → Trombe</text:p>
      <text:p text:style-name="Text_20_body">trombe → Trombe</text:p>
      <text:p text:style-name="Text_20_body">tropical → tropisch</text:p>
      <text:p text:style-name="Text_20_body">Tropical Cyclon (TC) → Zyklone</text:p>
      <text:p text:style-name="Text_20_body">Tropical Cyclone (TC) → tropische Zyklone</text:p>
      <text:p text:style-name="Text_20_body">Tropical Cyclone (TC) → Baguio (Philippinen)</text:p>
      <text:p text:style-name="Text_20_body">tropical depression → tropisches Tief</text:p>
      <text:p text:style-name="Text_20_body">tropical forest → tropischer Regenwald</text:p>
      <text:p text:style-name="Text_20_body">tropical rain forest → tropischer Regenwald</text:p>
      <text:p text:style-name="Text_20_body">tropical storm → tropischer Sturm</text:p>
      <text:p text:style-name="Text_20_body">tropopause → Tropopause</text:p>
      <text:p text:style-name="Text_20_body">troposhere → Troposphäre</text:p>
      <text:p text:style-name="Text_20_body">trough → Tief</text:p>
      <text:p text:style-name="Text_20_body">trough aloft → Höhentrog</text:p>
      <text:p text:style-name="Text_20_body">trough of low pressure → Tiefausläufer</text:p>
      <text:p text:style-name="Text_20_body">troughing → Trogbildung</text:p>
      <text:p text:style-name="Text_20_body">TS (Thunderstorm) → TS (Thunderstorm; Gewitter)</text:p>
      <text:p text:style-name="Text_20_body">tsunami → Tsunami</text:p>
      <text:p text:style-name="Text_20_body">tundra → Tundra</text:p>
      <text:p text:style-name="Text_20_body">TURB (Turbulence) → TURB (Turbulence; Turbulenz)</text:p>
      <text:p text:style-name="Text_20_body">turbulence → Turbulenz</text:p>
      <text:p text:style-name="Text_20_body">twilight → Abenddämmerung</text:p>
      <text:p text:style-name="Text_20_body">TX (Temperature maximum [TAF]) → TX (Temperature maximum [TAF])</text:p>
      <text:p text:style-name="Text_20_body">type → Modell</text:p>
      <text:p text:style-name="Text_20_body">types of clouds → Wolkenarten</text:p>
      <text:p text:style-name="Text_20_body">typhoon track → Zugbahn eines Taifuns</text:p>
      <text:p text:style-name="Text_20_body">typhoon trajectory → Zugbahn eines Taifu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45:03</meta:creation-date>
    <dc:creator>Generated</dc:creator>
    <dc:date>2026-06-13T15::45:03</dc:date>
    <dc:language>en-US</dc:language>
    <meta:editing-cycles>1</meta:editing-cycles>
    <meta:editing-duration>PT0S</meta:editing-duration>
    <dc:title>wetter-vokabular_en-de:tango</dc:title>
  </office:meta>
</office:document-meta>
</file>