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tter-vokabular_en-de:sierra"/><text:bookmark-start text:name="__RefHeading___sierra_1"/><text:bookmark-start text:name="sierra"/>Sierra<text:bookmark-end text:name="__RefHeading___sierra_1"/><text:bookmark-end text:name="sierra"/></text:h>
      <text:p text:style-name="Text_20_body">S (Southern, south) → S (südlich, Süd)</text:p>
      <text:p text:style-name="Text_20_body">SA (Sand) → SA (Sand)</text:p>
      <text:p text:style-name="Text_20_body">SA (Sunrise; Sonnenaufgang) → SA (Sunrise; Sonnenaufgang)</text:p>
      <text:p text:style-name="Text_20_body">Saffir-Simpson scale (hurricanes) → Saffir-Simpson-Hurrikanskala</text:p>
      <text:p text:style-name="Text_20_body">Saint Elmo's fire → St. Elms-Feuer</text:p>
      <text:p text:style-name="Text_20_body">sand → Sand</text:p>
      <text:p text:style-name="Text_20_body">Sand and Dust Storm Warning System → </text:p>
      <text:p text:style-name="Text_20_body">sand whirl → Sandwirbel</text:p>
      <text:p text:style-name="Text_20_body">sand whirl → Staubteufel</text:p>
      <text:p text:style-name="Text_20_body">sandstorm → Sandsturm</text:p>
      <text:p text:style-name="Text_20_body">Santa Ana → Santa-Ana Winde (Südkalifornien)</text:p>
      <text:p text:style-name="Text_20_body">SAT (Satellite; Satellit) → SAT (Satellite; Satellit)</text:p>
      <text:p text:style-name="Text_20_body">SAT (Saturday; Samstag, Sonnabend) → SAT (Saturday; Samstag, Sonnabend)</text:p>
      <text:p text:style-name="Text_20_body">satellite picture → Satellitenbild</text:p>
      <text:p text:style-name="Text_20_body">saturated adiabatic lapse rate SALR → feuchtadiabatischer Gradient</text:p>
      <text:p text:style-name="Text_20_body">saturation → Sättigung</text:p>
      <text:p text:style-name="Text_20_body">saturation adiabat → feuchtadiabatisch</text:p>
      <text:p text:style-name="Text_20_body">saturation adiabatic → feuchtadiabatisch</text:p>
      <text:p text:style-name="Text_20_body">saturation curve → Sättigungskurve</text:p>
      <text:p text:style-name="Text_20_body">saturation vapor pressure → Sättigungsdampfdruck</text:p>
      <text:p text:style-name="Text_20_body">saturation-adiabatic lapse rate → feuchtadiabatischer Gradient</text:p>
      <text:p text:style-name="Text_20_body">savanna → Savanne</text:p>
      <text:p text:style-name="Text_20_body">SB (Southbound) → SB (Southbound; nach Süden)</text:p>
      <text:p text:style-name="Text_20_body">scale of temperature → Temperaturskala</text:p>
      <text:p text:style-name="Text_20_body">scatter → Ausbreitung</text:p>
      <text:p text:style-name="Text_20_body">scatter → Dispersion</text:p>
      <text:p text:style-name="Text_20_body">scattering → Lichtstreuung</text:p>
      <text:p text:style-name="Text_20_body">scattering → Ausbreitung</text:p>
      <text:p text:style-name="Text_20_body">schedule of transmissions → Sendeplan</text:p>
      <text:p text:style-name="Text_20_body">Schneebrett → Schneebrett</text:p>
      <text:p text:style-name="Text_20_body">scoop → Scoop</text:p>
      <text:p text:style-name="Text_20_body">score → Modelleinschätzung</text:p>
      <text:p text:style-name="Text_20_body">scoring → werten</text:p>
      <text:p text:style-name="Text_20_body">SCT (scattered, 3-4/8) → SCT (scattered, 3-4/8)</text:p>
      <text:p text:style-name="Text_20_body">SCT (Scattered; 3/8 bis 4/8) → SCT (Scattered; 3/8 bis 4/8)</text:p>
      <text:p text:style-name="Text_20_body">scud → einzelne kleine Wolken nach Gewitter</text:p>
      <text:p text:style-name="Text_20_body">SE (South east) → SE (Südosten)</text:p>
      <text:p text:style-name="Text_20_body">SEA (sea, Meer) → SEA (Meer)</text:p>
      <text:p text:style-name="Text_20_body">SEa (Südostlage antizyklonal) → SEa (Südostlage antizyklonal)</text:p>
      <text:p text:style-name="Text_20_body">sea breeze → Seewind</text:p>
      <text:p text:style-name="Text_20_body">sea breeze → Seebrise</text:p>
      <text:p text:style-name="Text_20_body">sea breeze convergence zone → Seewindkonvergenzzone</text:p>
      <text:p text:style-name="Text_20_body">sea floor → Meeresgrund</text:p>
      <text:p text:style-name="Text_20_body">sea fog → Seenebel</text:p>
      <text:p text:style-name="Text_20_body">sea level pressure → Luftdruck auf Meereshöhe</text:p>
      <text:p text:style-name="Text_20_body">sea mist → Meerrauch (Seerauch)</text:p>
      <text:p text:style-name="Text_20_body">sea of fog → Nebelmeer</text:p>
      <text:p text:style-name="Text_20_body">sea smoke → Arktischer Seerauch</text:p>
      <text:p text:style-name="Text_20_body">sea state → Seegang</text:p>
      <text:p text:style-name="Text_20_body">sea-level pressure → Luftdruck reduziert auf Meereshöhe</text:p>
      <text:p text:style-name="Text_20_body">season → Jahreszeit</text:p>
      <text:p text:style-name="Text_20_body">SEC (Seconds, Sekunden) → SEC (Seconds, Sekunden)</text:p>
      <text:p text:style-name="Text_20_body">SECN (Section) → SECN (Section; Abschnitt)</text:p>
      <text:p text:style-name="Text_20_body">secondary depression → Randtief</text:p>
      <text:p text:style-name="Text_20_body">secondary depression → Teiltief</text:p>
      <text:p text:style-name="Text_20_body">secondary radar → Sekundärradar</text:p>
      <text:p text:style-name="Text_20_body">secondary rainbow → Nebenregenbogen</text:p>
      <text:p text:style-name="Text_20_body">sensible heat → fühlbare Wärme</text:p>
      <text:p text:style-name="Text_20_body">sensor → Sensor</text:p>
      <text:p text:style-name="Text_20_body">sensor → Messfühler</text:p>
      <text:p text:style-name="Text_20_body">SEP, Sep (September) → SEP, Sep (September)</text:p>
      <text:p text:style-name="Text_20_body">set → Strömungsrichtung</text:p>
      <text:p text:style-name="Text_20_body">SEV (Severe; schwer, stark) → SEV (Severe; schwer, stark)</text:p>
      <text:p text:style-name="Text_20_body">severe frost → strenger Frost</text:p>
      <text:p text:style-name="Text_20_body">severe icing → schwere Vereisung</text:p>
      <text:p text:style-name="Text_20_body">severe weather → Unwetter</text:p>
      <text:p text:style-name="Text_20_body">severe winter → harter Winter</text:p>
      <text:p text:style-name="Text_20_body">severity of the winter → Härte des Winters</text:p>
      <text:p text:style-name="Text_20_body">SEz (Südostlage zyklonal) → SEz (Südostlage zyklonal)</text:p>
      <text:p text:style-name="Text_20_body">SFC (Surface) → SFC (Surface, Erdboden, Meeresoberfläche)</text:p>
      <text:p text:style-name="Text_20_body">SG (Snow grains) → SG (Snow grains; Schneegriesel)</text:p>
      <text:p text:style-name="Text_20_body">SH (shower) → SH (shower; Schauer)</text:p>
      <text:p text:style-name="Text_20_body">sharp-edged gust → plötzliche Böe</text:p>
      <text:p text:style-name="Text_20_body">shear → Scherung</text:p>
      <text:p text:style-name="Text_20_body">shear flow → Scherwind</text:p>
      <text:p text:style-name="Text_20_body">Shelf Cloud → Böenwalze, Shelf Cloud</text:p>
      <text:p text:style-name="Text_20_body">shelf cloud → Böenwalze</text:p>
      <text:p text:style-name="Text_20_body">Shelfcloud → Shelf Cloud</text:p>
      <text:p text:style-name="Text_20_body">shift of the wind → Windsprung</text:p>
      <text:p text:style-name="Text_20_body">shimmer → Hitzeflimmern</text:p>
      <text:p text:style-name="Text_20_body">ship icing → Schiffsvereisung</text:p>
      <text:p text:style-name="Text_20_body">Ship's ground course → Kurs über Grund</text:p>
      <text:p text:style-name="Text_20_body">shortwave → Kurzwellentrog</text:p>
      <text:p text:style-name="Text_20_body">shortwave trough → Kurzwellentrog</text:p>
      <text:p text:style-name="Text_20_body">shower → Schauer</text:p>
      <text:p text:style-name="Text_20_body">shower of hail → Hagelschauer</text:p>
      <text:p text:style-name="Text_20_body">shower of ice pellets → Graupelschauer</text:p>
      <text:p text:style-name="Text_20_body">shower of rain → Regenschauer</text:p>
      <text:p text:style-name="Text_20_body">shower of rain and snow mixed → Schneeregenschauer</text:p>
      <text:p text:style-name="Text_20_body">shower of sleet → Graupelschauer</text:p>
      <text:p text:style-name="Text_20_body">showers → Schauer</text:p>
      <text:p text:style-name="Text_20_body">Siberian low → Sibirientief</text:p>
      <text:p text:style-name="Text_20_body">SIG (Significant; signifikant) → SIG (Significant; signifikant)</text:p>
      <text:p text:style-name="Text_20_body">significant meteorological phenomena → SIGMET</text:p>
      <text:p text:style-name="Text_20_body">SIGWX (Significant weather; signifikantes Wetter) → SIGWX (signifikantes Wetter)</text:p>
      <text:p text:style-name="Text_20_body">silver frost → Reifbildung</text:p>
      <text:p text:style-name="Text_20_body">silver thaw → Reifbildung</text:p>
      <text:p text:style-name="Text_20_body">singularity → Singularität</text:p>
      <text:p text:style-name="Text_20_body">SKC (Sky clear; wolkenlos) → SKC (Sky clear; wolkenlos)</text:p>
      <text:p text:style-name="Text_20_body">sky → Himmel</text:p>
      <text:p text:style-name="Text_20_body">Slant Visibility → Schrägsicht</text:p>
      <text:p text:style-name="Text_20_body">sleet → Schneeregenschauer</text:p>
      <text:p text:style-name="Text_20_body">sleet → Schneeregen</text:p>
      <text:p text:style-name="Text_20_body">sleet → Graupel</text:p>
      <text:p text:style-name="Text_20_body">slight → schwach</text:p>
      <text:p text:style-name="Text_20_body">slight (state of sea) → leicht bewegte See (Seegang)</text:p>
      <text:p text:style-name="Text_20_body">slight frost → leichter Frost</text:p>
      <text:p text:style-name="Text_20_body">slight shower → leichter Schauer</text:p>
      <text:p text:style-name="Text_20_body">sling psychrometer → Schleuderpsychrometer</text:p>
      <text:p text:style-name="Text_20_body">slope lift → Hangaufwind</text:p>
      <text:p text:style-name="Text_20_body">SLP (Sea Level Pressure; Druck auf Meereshöhe) → SLP (Sea Level Pressure; Druck auf Meereshöhe)</text:p>
      <text:p text:style-name="Text_20_body">SLW (slow) → SLW (slow; langsam)</text:p>
      <text:p text:style-name="Text_20_body">small hail → Graupel</text:p>
      <text:p text:style-name="Text_20_body">smog → Smog</text:p>
      <text:p text:style-name="Text_20_body">smog → Staubdunst</text:p>
      <text:p text:style-name="Text_20_body">smog → trockener Dunst</text:p>
      <text:p text:style-name="Text_20_body">smog → Smog</text:p>
      <text:p text:style-name="Text_20_body">smoke → Rauch</text:p>
      <text:p text:style-name="Text_20_body">smoking mountain → Berg raucht</text:p>
      <text:p text:style-name="Text_20_body">smooth wavelets (state of sea) → schwach bewegte See (Seegang)</text:p>
      <text:p text:style-name="Text_20_body">SN (Snow) → SN (Snow; Schnee)</text:p>
      <text:p text:style-name="Text_20_body">SNOCLO (Closed due to snow; geschlossen wegen Schnee) → SNOCLO (Closed due to snow; geschlossen wegen Schnee)</text:p>
      <text:p text:style-name="Text_20_body">snow → Schnee</text:p>
      <text:p text:style-name="Text_20_body">snow board → Schneebrett</text:p>
      <text:p text:style-name="Text_20_body">snow cover → Schneedecke</text:p>
      <text:p text:style-name="Text_20_body">snow day → Schneetag</text:p>
      <text:p text:style-name="Text_20_body">snow density → Schneedichte</text:p>
      <text:p text:style-name="Text_20_body">snow depth → Schneehöhe</text:p>
      <text:p text:style-name="Text_20_body">snow eater (e.g. as applied to a foehn wind) →  Schneefresser (beipsielsweise Föhn)</text:p>
      <text:p text:style-name="Text_20_body">snow flurry → Schneegestöber</text:p>
      <text:p text:style-name="Text_20_body">snow grains → Schneegriesel</text:p>
      <text:p text:style-name="Text_20_body">snow load → Schneelast</text:p>
      <text:p text:style-name="Text_20_body">snow mantle → Schneedecke</text:p>
      <text:p text:style-name="Text_20_body">snow pellet → Reifgraupel</text:p>
      <text:p text:style-name="Text_20_body">snow pellet → Graupel</text:p>
      <text:p text:style-name="Text_20_body">snow pellets → Reifgraupel</text:p>
      <text:p text:style-name="Text_20_body">snow pellets → Graupel</text:p>
      <text:p text:style-name="Text_20_body">snow shower → Schneeschauer</text:p>
      <text:p text:style-name="Text_20_body">snow squalls → Schneeschauer</text:p>
      <text:p text:style-name="Text_20_body">snow thawing → Schneeschmelze</text:p>
      <text:p text:style-name="Text_20_body">snowfall → Schneefall</text:p>
      <text:p text:style-name="Text_20_body">snowflake → Schneeflocke</text:p>
      <text:p text:style-name="Text_20_body">snowflakes → Schneeflocken</text:p>
      <text:p text:style-name="Text_20_body">snowmelt → Schneeschmelze</text:p>
      <text:p text:style-name="Text_20_body">snowmelt → Schmelzwasser</text:p>
      <text:p text:style-name="Text_20_body">snowpack → Schneedecke</text:p>
      <text:p text:style-name="Text_20_body">snowplow AE, snowplough BE → Schneepflug</text:p>
      <text:p text:style-name="Text_20_body">snowstorm → Schneesturm</text:p>
      <text:p text:style-name="Text_20_body">SNOWTAM → SNOWTAM</text:p>
      <text:p text:style-name="Text_20_body">SNOWTAM (Special series NOTAM notifying the presence or removal of hazardous conditions due to snow, ice, slush oder standing water associated with snow, slush and ice on the movement area, by means of a specific format) → SNOWTAM (Special series NOTAM notifying the presence or removal of hazardous conditions due to snow, ice, slush oder standing water associated with snow, slush and ice on the movement area, by means of a specific format)</text:p>
      <text:p text:style-name="Text_20_body">snowy winter → schneereicher Winter</text:p>
      <text:p text:style-name="Text_20_body">soft hail → Graupel</text:p>
      <text:p text:style-name="Text_20_body">solar constant → Solarkonstante</text:p>
      <text:p text:style-name="Text_20_body">solar eclipse → Sonnenfinsternis</text:p>
      <text:p text:style-name="Text_20_body">solstice → Sonnwende</text:p>
      <text:p text:style-name="Text_20_body">solstice → Sonnenwende</text:p>
      <text:p text:style-name="Text_20_body">sonic speed → Schallgeschwindigkeit</text:p>
      <text:p text:style-name="Text_20_body">sound velocity → Schallgeschwindigkeit</text:p>
      <text:p text:style-name="Text_20_body">sounding → Sondierung</text:p>
      <text:p text:style-name="Text_20_body">sounding → Vertikalprofil</text:p>
      <text:p text:style-name="Text_20_body">source → Quelle</text:p>
      <text:p text:style-name="Text_20_body">south foehn → Südföhn</text:p>
      <text:p text:style-name="Text_20_body">southerly foehn → Alpen-Süd-Föhn</text:p>
      <text:p text:style-name="Text_20_body">Southern Hemisphere → Südhalbkugel</text:p>
      <text:p text:style-name="Text_20_body">southern lights → Polarlicht</text:p>
      <text:p text:style-name="Text_20_body">Southern Oscillation → Südliche Oszillation</text:p>
      <text:p text:style-name="Text_20_body">Southpole → Südpol</text:p>
      <text:p text:style-name="Text_20_body">space weather related → Weltraumwetter</text:p>
      <text:p text:style-name="Text_20_body">sparkling wine → Sekt</text:p>
      <text:p text:style-name="Text_20_body">specific humidity → spezifische Feuchte</text:p>
      <text:p text:style-name="Text_20_body">spectre of the Brocken → Brockengespenst</text:p>
      <text:p text:style-name="Text_20_body">speed of sound → Schallgeschwindigkeit</text:p>
      <text:p text:style-name="Text_20_body">spell of cold weather → Kälteperiode</text:p>
      <text:p text:style-name="Text_20_body">spell of cold weather → Kältewelle</text:p>
      <text:p text:style-name="Text_20_body">spell of fine weather → Schönwetterperiode</text:p>
      <text:p text:style-name="Text_20_body">spell of hot weather → Hitzeperiode</text:p>
      <text:p text:style-name="Text_20_body">spicule → Nadel</text:p>
      <text:p text:style-name="Text_20_body">spiral layer → Ekman-Schicht</text:p>
      <text:p text:style-name="Text_20_body">spout → Trombe</text:p>
      <text:p text:style-name="Text_20_body">spray → Gischt</text:p>
      <text:p text:style-name="Text_20_body">spray → Sprühnebel</text:p>
      <text:p text:style-name="Text_20_body">spring → Frühling</text:p>
      <text:p text:style-name="Text_20_body">sprites → Sprites</text:p>
      <text:p text:style-name="Text_20_body">SQ (Squalls) → SQ (Squalls; Böen)</text:p>
      <text:p text:style-name="Text_20_body">SQL (Squall line) → SQL (Böenlinie)</text:p>
      <text:p text:style-name="Text_20_body">squall → Windböe</text:p>
      <text:p text:style-name="Text_20_body">squall → Bö</text:p>
      <text:p text:style-name="Text_20_body">squall → Böe</text:p>
      <text:p text:style-name="Text_20_body">squall cloud → Böenkragen</text:p>
      <text:p text:style-name="Text_20_body">squall line → Gewitterfront</text:p>
      <text:p text:style-name="Text_20_body">squall-line → Böenfront</text:p>
      <text:p text:style-name="Text_20_body">squalls → Böen</text:p>
      <text:p text:style-name="Text_20_body">squelch → Squelch</text:p>
      <text:p text:style-name="Text_20_body">SR (Sunrise) → SR (Sunrise; Sonnenaufgang)</text:p>
      <text:p text:style-name="Text_20_body">SRY (secondary, sekundär) → SRY (secondary, sekundär)</text:p>
      <text:p text:style-name="Text_20_body">SS (Sandstorm; Sandsturm) → SS (Sandstorm; Sandsturm)</text:p>
      <text:p text:style-name="Text_20_body">SS (Sunset; Sonnenuntergang) → SS (Sunset; Sonnenuntergang)</text:p>
      <text:p text:style-name="Text_20_body">SSE (South south east; Südsüdost) → SSE (South south east; Südsüdost)</text:p>
      <text:p text:style-name="Text_20_body">SSW (South south west) → SSW (South south west; Südsüdwest)</text:p>
      <text:p text:style-name="Text_20_body">ST, St (Stratus) → ST, St (Stratus)</text:p>
      <text:p text:style-name="Text_20_body">St. Helena High → St.-Helena-Hoch</text:p>
      <text:p text:style-name="Text_20_body">stability → Stabilität</text:p>
      <text:p text:style-name="Text_20_body">stable → stabil</text:p>
      <text:p text:style-name="Text_20_body">stable core → Kaltluftsee</text:p>
      <text:p text:style-name="Text_20_body">standard synoptic times → synoptische Haupttermine</text:p>
      <text:p text:style-name="Text_20_body">standard time → gesetzliche Zeit</text:p>
      <text:p text:style-name="Text_20_body">Standardization of meteorological and related environmental and geophysical instruments, methods of observation and quality control → </text:p>
      <text:p text:style-name="Text_20_body">state → Aggregatzustand</text:p>
      <text:p text:style-name="Text_20_body">state → Zustand</text:p>
      <text:p text:style-name="Text_20_body">state (of a system) → Zustand</text:p>
      <text:p text:style-name="Text_20_body">state of sea → Seegang</text:p>
      <text:p text:style-name="Text_20_body">station model → Stationsmodell</text:p>
      <text:p text:style-name="Text_20_body">station pressure → Stationsdruck</text:p>
      <text:p text:style-name="Text_20_body">stationary front → stationäre Front</text:p>
      <text:p text:style-name="Text_20_body">steam → Wasserdampf</text:p>
      <text:p text:style-name="Text_20_body">steam fog → Dampfnebel</text:p>
      <text:p text:style-name="Text_20_body">STF (Stratiform) → STF (Stratiform)</text:p>
      <text:p text:style-name="Text_20_body">sticky snow → Pappschnee</text:p>
      <text:p text:style-name="Text_20_body">stone (hailstone) → Hagelkorn</text:p>
      <text:p text:style-name="Text_20_body">storm → schwerer Sturm</text:p>
      <text:p text:style-name="Text_20_body">storm → Störung</text:p>
      <text:p text:style-name="Text_20_body">storm (wind force) → Sturm (Windstärke)</text:p>
      <text:p text:style-name="Text_20_body">storm cell → Gewitterzelle</text:p>
      <text:p text:style-name="Text_20_body">storm surge → Differenz zum normalen Flutpegel</text:p>
      <text:p text:style-name="Text_20_body">storm tide → Sturmflut</text:p>
      <text:p text:style-name="Text_20_body">stormy pattern → gewittrig</text:p>
      <text:p text:style-name="Text_20_body">straight line winds → Gradientwind</text:p>
      <text:p text:style-name="Text_20_body">stratopause → Stratopause</text:p>
      <text:p text:style-name="Text_20_body">stratosphere → Stratosphäre</text:p>
      <text:p text:style-name="Text_20_body">Stratus → Stratus</text:p>
      <text:p text:style-name="Text_20_body">stream line → Strömungslinie</text:p>
      <text:p text:style-name="Text_20_body">stream of air → Windströmung</text:p>
      <text:p text:style-name="Text_20_body">strength of the wind → Windkraft</text:p>
      <text:p text:style-name="Text_20_body">stress → Stress</text:p>
      <text:p text:style-name="Text_20_body">strong → stark</text:p>
      <text:p text:style-name="Text_20_body">strong breeze → starker Wind</text:p>
      <text:p text:style-name="Text_20_body">strong breeze (wind force) → starker Wind (Windstärke)</text:p>
      <text:p text:style-name="Text_20_body">strong gale (wind force) → Sturm (Windstärke)</text:p>
      <text:p text:style-name="Text_20_body">structure → Struktur</text:p>
      <text:p text:style-name="Text_20_body">Stüve diagram → Stüve-Diagramm</text:p>
      <text:p text:style-name="Text_20_body">sub-alpine → subalpin</text:p>
      <text:p text:style-name="Text_20_body">sublimation → Sublimation</text:p>
      <text:p text:style-name="Text_20_body">subsidence → Absinken</text:p>
      <text:p text:style-name="Text_20_body">subsidence → Subsidenz</text:p>
      <text:p text:style-name="Text_20_body">subsidence inversion → Absinkinversion</text:p>
      <text:p text:style-name="Text_20_body">subtropical → subtropisch</text:p>
      <text:p text:style-name="Text_20_body">sulphur rain → gelber Regen</text:p>
      <text:p text:style-name="Text_20_body">SUM summer → Sommer</text:p>
      <text:p text:style-name="Text_20_body">summer solstice → Sommersonnwende</text:p>
      <text:p text:style-name="Text_20_body">summer time → Sommerzeit</text:p>
      <text:p text:style-name="Text_20_body">sun dog → Nebensonne</text:p>
      <text:p text:style-name="Text_20_body">sun pillar → Lichtsäule</text:p>
      <text:p text:style-name="Text_20_body">sun-facing slope → Sonnenseite</text:p>
      <text:p text:style-name="Text_20_body">sun-facing slope → Sonnenhang</text:p>
      <text:p text:style-name="Text_20_body">SUN, Sun (Sunday; Sonntag) → SUN, Sun (Sunday; Sonntag)</text:p>
      <text:p text:style-name="Text_20_body">sun's eclipse → Sonnenfinsternis</text:p>
      <text:p text:style-name="Text_20_body">sun's rising → Sonnenaufgang</text:p>
      <text:p text:style-name="Text_20_body">sundown → Sonnenuntergang</text:p>
      <text:p text:style-name="Text_20_body">sunniness → Insolation</text:p>
      <text:p text:style-name="Text_20_body">sunny → wolkenlos</text:p>
      <text:p text:style-name="Text_20_body">sunny side → Sonnenseite</text:p>
      <text:p text:style-name="Text_20_body">sunny slope → Sonnenseite</text:p>
      <text:p text:style-name="Text_20_body">sunset → Abendrot</text:p>
      <text:p text:style-name="Text_20_body">sunset → Sonnenuntergang</text:p>
      <text:p text:style-name="Text_20_body">sunshine → Sonnenschein</text:p>
      <text:p text:style-name="Text_20_body">sunspots → Sonnenflecken</text:p>
      <text:p text:style-name="Text_20_body">supercell → Superzelle</text:p>
      <text:p text:style-name="Text_20_body">supercooled drizzle → unterkühlter Sprühregen</text:p>
      <text:p text:style-name="Text_20_body">supercooled rain → unterkühlter Regen</text:p>
      <text:p text:style-name="Text_20_body">supersaturation → Übersättigung</text:p>
      <text:p text:style-name="Text_20_body">surface depression → Bodentief</text:p>
      <text:p text:style-name="Text_20_body">surface front → Bodenfront</text:p>
      <text:p text:style-name="Text_20_body">surface hoar →  Bodenfrost</text:p>
      <text:p text:style-name="Text_20_body">surface inversion → Bodeninversion</text:p>
      <text:p text:style-name="Text_20_body">surface low → Bodentief</text:p>
      <text:p text:style-name="Text_20_body">surface wind →  Bodenwind</text:p>
      <text:p text:style-name="Text_20_body">SW (South west; Südwest) → SW (South west; Südwest)</text:p>
      <text:p text:style-name="Text_20_body">swell → Dünung</text:p>
      <text:p text:style-name="Text_20_body">swell → Brandung</text:p>
      <text:p text:style-name="Text_20_body">SWL (Significant Weather Chart (Low Level) → SWL (Significant Weather Chart (Low Level); Karte signifikanter Wettererscheinungen (niedriges Flugniveau)</text:p>
      <text:p text:style-name="Text_20_body">synoptic hour → Synoptischer Hauptter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16:53</meta:creation-date>
    <dc:creator>Generated</dc:creator>
    <dc:date>2026-07-16T07::16:53</dc:date>
    <dc:language>en-US</dc:language>
    <meta:editing-cycles>1</meta:editing-cycles>
    <meta:editing-duration>PT0S</meta:editing-duration>
    <dc:title>wetter-vokabular_en-de:sierra</dc:title>
  </office:meta>
</office:document-meta>
</file>