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romeo"/><text:bookmark-start text:name="__RefHeading___romeo_1"/><text:bookmark-start text:name="romeo"/>Romeo<text:bookmark-end text:name="__RefHeading___romeo_1"/><text:bookmark-end text:name="romeo"/></text:h>
      <text:p text:style-name="Text_20_body">R (Runway; Landebahn) → R (Runway; Landebahn)</text:p>
      <text:p text:style-name="Text_20_body">RA (Rain) → RA (Regen)</text:p>
      <text:p text:style-name="Text_20_body">RADAR (Radio Detection and Ranging) → RADAR (Radio Detection and Ranging)</text:p>
      <text:p text:style-name="Text_20_body">radar pattern → Radarbild</text:p>
      <text:p text:style-name="Text_20_body">radar picture → Radarbild</text:p>
      <text:p text:style-name="Text_20_body">radiant flux density → Beleuchtungsstärke</text:p>
      <text:p text:style-name="Text_20_body">radiant intensity per unit area → </text:p>
      <text:p text:style-name="Text_20_body">radiation → Strahlung</text:p>
      <text:p text:style-name="Text_20_body">radiation balance → Strahlungsbilanz</text:p>
      <text:p text:style-name="Text_20_body">radiation fog → Abkühlungsnebel</text:p>
      <text:p text:style-name="Text_20_body">radiation fog → Strahlungsnebel</text:p>
      <text:p text:style-name="Text_20_body">radiational cooling → Abkühlung durch Ausstrahlung</text:p>
      <text:p text:style-name="Text_20_body">radiational inversion → Strahlungsinversion</text:p>
      <text:p text:style-name="Text_20_body">radiative effects → unerwünschte Nebeneffekte</text:p>
      <text:p text:style-name="Text_20_body">radio → Funkgerät</text:p>
      <text:p text:style-name="Text_20_body">radio check → Sprechprobe</text:p>
      <text:p text:style-name="Text_20_body">radio procedures → Sprechfunk</text:p>
      <text:p text:style-name="Text_20_body">radioactivity → Radioaktivität</text:p>
      <text:p text:style-name="Text_20_body">radiosonde → Radiosonde</text:p>
      <text:p text:style-name="Text_20_body">radiosonde ballon → Radiosonde</text:p>
      <text:p text:style-name="Text_20_body">radiosounding → Aerologischer Aufstieg</text:p>
      <text:p text:style-name="Text_20_body">raffiche → Boraböen</text:p>
      <text:p text:style-name="Text_20_body">RAG (ragged) → RAG (ragged; unregelmäßíg, zerissen)</text:p>
      <text:p text:style-name="Text_20_body">rain → Regen</text:p>
      <text:p text:style-name="Text_20_body">rain → Regen</text:p>
      <text:p text:style-name="Text_20_body">rain and snow → Schneeregen</text:p>
      <text:p text:style-name="Text_20_body">rain and snow mixed → Schneeregen</text:p>
      <text:p text:style-name="Text_20_body">rain day → Regentag</text:p>
      <text:p text:style-name="Text_20_body">rain forest → Regenwald</text:p>
      <text:p text:style-name="Text_20_body">rain gauge → Regenmesser</text:p>
      <text:p text:style-name="Text_20_body">rain gush → kräftiger Schauer</text:p>
      <text:p text:style-name="Text_20_body">rain gust → Platzregen</text:p>
      <text:p text:style-name="Text_20_body">rain shadow → Regenschatten</text:p>
      <text:p text:style-name="Text_20_body">rain spell → Regenperiode</text:p>
      <text:p text:style-name="Text_20_body">rain-making → künstlicher Regen</text:p>
      <text:p text:style-name="Text_20_body">rainbow → Regenbogen</text:p>
      <text:p text:style-name="Text_20_body">raindrop → Regentropfen</text:p>
      <text:p text:style-name="Text_20_body">rainfall → Regenfälle</text:p>
      <text:p text:style-name="Text_20_body">rainforest → Regenwald</text:p>
      <text:p text:style-name="Text_20_body">rainforest → tropischer Regenwald</text:p>
      <text:p text:style-name="Text_20_body">rainforest → Regenwald</text:p>
      <text:p text:style-name="Text_20_body">rainshower → Regenschauer</text:p>
      <text:p text:style-name="Text_20_body">rainy → regnerisch</text:p>
      <text:p text:style-name="Text_20_body">rainy and unstable → regnerisch-unbeständig</text:p>
      <text:p text:style-name="Text_20_body">rainy season → Regenzeit</text:p>
      <text:p text:style-name="Text_20_body">rate → Verhältnis</text:p>
      <text:p text:style-name="Text_20_body">rate of ascent → Steiggeschwindigkeit</text:p>
      <text:p text:style-name="Text_20_body">rate of change → Veränderungsgeschwindigkeit</text:p>
      <text:p text:style-name="Text_20_body">RDGE (ridge) → RDGE (ridge; Kammlagen)</text:p>
      <text:p text:style-name="Text_20_body">RE (Recent, vor kurzem) → RE (Recent, vor kurzem)</text:p>
      <text:p text:style-name="Text_20_body">reanalysis → Reanalyse</text:p>
      <text:p text:style-name="Text_20_body">recent → kürzlich</text:p>
      <text:p text:style-name="Text_20_body">recording barometer → Barograph</text:p>
      <text:p text:style-name="Text_20_body">redness of the sky → Himmelsröte</text:p>
      <text:p text:style-name="Text_20_body">reference atmosphere → Standardatmosphäre</text:p>
      <text:p text:style-name="Text_20_body">reflecting nephoscope → Wolkenspiegel</text:p>
      <text:p text:style-name="Text_20_body">reflection → Reflexion</text:p>
      <text:p text:style-name="Text_20_body">refoli → Boraböen</text:p>
      <text:p text:style-name="Text_20_body">refraction → Lichtbrechung</text:p>
      <text:p text:style-name="Text_20_body">refraction → Refraktion</text:p>
      <text:p text:style-name="Text_20_body">regeneration → Regeneration</text:p>
      <text:p text:style-name="Text_20_body">region → Region</text:p>
      <text:p text:style-name="Text_20_body">regional wind → Regionaler Wind</text:p>
      <text:p text:style-name="Text_20_body">regional wind systems → regionale Windsysteme</text:p>
      <text:p text:style-name="Text_20_body">regular time broadcast → regelmäßige Sendung</text:p>
      <text:p text:style-name="Text_20_body">relative humidity → relative Feuchte</text:p>
      <text:p text:style-name="Text_20_body">relative wind → scheinbarer Wind</text:p>
      <text:p text:style-name="Text_20_body">REP (Report, reported; Bericht, berichtet) → REP (Report, reported; Bericht, berichtet)</text:p>
      <text:p text:style-name="Text_20_body">report → melden Sie</text:p>
      <text:p text:style-name="Text_20_body">resolution → Auflösung</text:p>
      <text:p text:style-name="Text_20_body">retention → Retention</text:p>
      <text:p text:style-name="Text_20_body">retrieve → Rückholer</text:p>
      <text:p text:style-name="Text_20_body">revolve → umkreisen</text:p>
      <text:p text:style-name="Text_20_body">ridge → Hochdruckkeil</text:p>
      <text:p text:style-name="Text_20_body">ridge (of high pressure) → Hochdruckkeil</text:p>
      <text:p text:style-name="Text_20_body">rime → Vereisung</text:p>
      <text:p text:style-name="Text_20_body">rime → Reif</text:p>
      <text:p text:style-name="Text_20_body">rime formation → Reifbildung</text:p>
      <text:p text:style-name="Text_20_body">riming → Reifbildung</text:p>
      <text:p text:style-name="Text_20_body">RIVERS AND LAKES → RIVERS AND LAKES (Gewässer)</text:p>
      <text:p text:style-name="Text_20_body">RMC (Regional Metorological Centre) → RMC (Regional Metorological Centre; Regionale meteorologische Wetterzentrale)</text:p>
      <text:p text:style-name="Text_20_body">roar of thunder → Donnergrollen</text:p>
      <text:p text:style-name="Text_20_body">roger → verstanden</text:p>
      <text:p text:style-name="Text_20_body">Roll Cloud → Roll Cloud</text:p>
      <text:p text:style-name="Text_20_body">Rossby wave → Rossby-Welle</text:p>
      <text:p text:style-name="Text_20_body">rotation → Drehung</text:p>
      <text:p text:style-name="Text_20_body">rotation → Rotation</text:p>
      <text:p text:style-name="Text_20_body">rotation vent → Drehventil</text:p>
      <text:p text:style-name="Text_20_body">rough (state of sea) → grobe See (Seegang)</text:p>
      <text:p text:style-name="Text_20_body">rule → Regel</text:p>
      <text:p text:style-name="Text_20_body">rules → Regelwerk</text:p>
      <text:p text:style-name="Text_20_body">rumbling sound (of thunder) → Donnergrollen</text:p>
      <text:p text:style-name="Text_20_body">run → Beobachtung</text:p>
      <text:p text:style-name="Text_20_body">Runway Visual Range (RVR) → RVR (Runway Visual Range; Pistensichtweite)</text:p>
      <text:p text:style-name="Text_20_body">rupture of water drops → abtrocknen</text:p>
      <text:p text:style-name="Text_20_body">RVR (Runway Visual Range; Pistensichtweite) → RVR (Runway Visual Range; Pistensichtwei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03:24</meta:creation-date>
    <dc:creator>Generated</dc:creator>
    <dc:date>2026-07-14T16::03:24</dc:date>
    <dc:language>en-US</dc:language>
    <meta:editing-cycles>1</meta:editing-cycles>
    <meta:editing-duration>PT0S</meta:editing-duration>
    <dc:title>wetter-vokabular_en-de:romeo</dc:title>
  </office:meta>
</office:document-meta>
</file>