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quebec"/><text:bookmark-start text:name="__RefHeading___quebec_1"/><text:bookmark-start text:name="quebec"/>Quebec<text:bookmark-end text:name="__RefHeading___quebec_1"/><text:bookmark-end text:name="quebec"/></text:h>
      <text:p text:style-name="Text_20_body">Q (Indicator for QNH in unit hPa) → Q (Kennung für QNH in der Einheit hPa)</text:p>
      <text:p text:style-name="Text_20_body">quadrant → Quadrant</text:p>
      <text:p text:style-name="Text_20_body">quality of the air → Luftqualität</text:p>
      <text:p text:style-name="Text_20_body">quantified emission limitation or reduction commitments → </text:p>
      <text:p text:style-name="Text_20_body">quasi-stationary → quasi stationär</text:p>
      <text:p text:style-name="Text_20_body">quasi-stationary front → quasi-stationäre Fr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46:42</meta:creation-date>
    <dc:creator>Generated</dc:creator>
    <dc:date>2026-06-13T15::46:42</dc:date>
    <dc:language>en-US</dc:language>
    <meta:editing-cycles>1</meta:editing-cycles>
    <meta:editing-duration>PT0S</meta:editing-duration>
    <dc:title>wetter-vokabular_en-de:quebec</dc:title>
  </office:meta>
</office:document-meta>
</file>