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mike"/><text:bookmark-start text:name="__RefHeading___mike_1"/><text:bookmark-start text:name="mike"/>Mike<text:bookmark-end text:name="__RefHeading___mike_1"/><text:bookmark-end text:name="mike"/></text:h>
      <text:p text:style-name="Text_20_body">M (less than) → M (geringer als)</text:p>
      <text:p text:style-name="Text_20_body">M (minus) → M (minus)</text:p>
      <text:p text:style-name="Text_20_body">macro-burst → Macroburst (Downburst)</text:p>
      <text:p text:style-name="Text_20_body">macroclimate → Makroklima</text:p>
      <text:p text:style-name="Text_20_body">main standard time → Synoptischer Haupttermin</text:p>
      <text:p text:style-name="Text_20_body">Mammatus clouds → Mammatus</text:p>
      <text:p text:style-name="Text_20_body">MAMOS = marine automatic meteorological observing station → </text:p>
      <text:p text:style-name="Text_20_body">manometer → Manometer</text:p>
      <text:p text:style-name="Text_20_body">maountain wind → Bergwind</text:p>
      <text:p text:style-name="Text_20_body">MAP (Aeronautical Maps and Charts) → MAP (Luftfahrtkarten)</text:p>
      <text:p text:style-name="Text_20_body">MAR (at sea; über See) → MAR (at sea; über See)</text:p>
      <text:p text:style-name="Text_20_body">Mar (March; März) → Mar (March; März)</text:p>
      <text:p text:style-name="Text_20_body">Mascarene High → Maskarenen-Hoch</text:p>
      <text:p text:style-name="Text_20_body">mast → Mast</text:p>
      <text:p text:style-name="Text_20_body">MAX (Maximum) → MAX (Maximum)</text:p>
      <text:p text:style-name="Text_20_body">maximum gust lapse interval (t_m) → maximales Böenintervall</text:p>
      <text:p text:style-name="Text_20_body">maximum value → Maximalwert</text:p>
      <text:p text:style-name="Text_20_body">May (May) → May (Mai)</text:p>
      <text:p text:style-name="Text_20_body">MBST (Microburst) → MBST (Microburst)</text:p>
      <text:p text:style-name="Text_20_body">mean gust → mittlere Böengeschwindigkeit</text:p>
      <text:p text:style-name="Text_20_body">mean value → Mittelwert</text:p>
      <text:p text:style-name="Text_20_body">mean wind velocity → mittlere Windgeschwindigkeit</text:p>
      <text:p text:style-name="Text_20_body">Media Brief → Pressemitteilung</text:p>
      <text:p text:style-name="Text_20_body">median → Median</text:p>
      <text:p text:style-name="Text_20_body">Mediterranean depression → Mittelmeertief</text:p>
      <text:p text:style-name="Text_20_body">medium-range forecast → Mittelfristvorhersage</text:p>
      <text:p text:style-name="Text_20_body">meeting → Meeting</text:p>
      <text:p text:style-name="Text_20_body">melting of snow → Schneeschmelze</text:p>
      <text:p text:style-name="Text_20_body">melting of snow → Schneeschmelze</text:p>
      <text:p text:style-name="Text_20_body">melting point → Schmelzpunkt</text:p>
      <text:p text:style-name="Text_20_body">mercury barometer → Quecksilberbarometer</text:p>
      <text:p text:style-name="Text_20_body">mercury thermometer → Quecksilberthermometer</text:p>
      <text:p text:style-name="Text_20_body">mesoskale convective complex (MCC) → Mesoskaliger konvektiver Komplex</text:p>
      <text:p text:style-name="Text_20_body">MET (Meteorological, Metorology) → MET (meteorologisch, Meteorologie)</text:p>
      <text:p text:style-name="Text_20_body">METAR → METAR</text:p>
      <text:p text:style-name="Text_20_body">METAR (Meteorological Aviation Routine Weather Report) → METAR (Wettermeldung von Flughäfen)</text:p>
      <text:p text:style-name="Text_20_body">meteor → Meteore</text:p>
      <text:p text:style-name="Text_20_body">meteor rainfall → Meteoritenregen</text:p>
      <text:p text:style-name="Text_20_body">meteorogram → METEOGRAMM</text:p>
      <text:p text:style-name="Text_20_body">meteorological bulletin → Wetterbericht</text:p>
      <text:p text:style-name="Text_20_body">meteorological bulletin → Wettermeldung</text:p>
      <text:p text:style-name="Text_20_body">meteorological facsimile broadcast → Wetterfax</text:p>
      <text:p text:style-name="Text_20_body">meteorological observer → Wetterbeobachter</text:p>
      <text:p text:style-name="Text_20_body">Meteorological Optical Range - MOR → meteorologische Sichtweite</text:p>
      <text:p text:style-name="Text_20_body">meteorological radar → Wetterradar</text:p>
      <text:p text:style-name="Text_20_body">meteorological radiosonde → Wetterballon</text:p>
      <text:p text:style-name="Text_20_body">meteorological satellite → Wettersatellit</text:p>
      <text:p text:style-name="Text_20_body">meteorological situation → Wetterlage</text:p>
      <text:p text:style-name="Text_20_body">meteorological warning → Wetter Warnungen</text:p>
      <text:p text:style-name="Text_20_body">meteorologist → Meteorologe</text:p>
      <text:p text:style-name="Text_20_body">meteorology → Meteorologie</text:p>
      <text:p text:style-name="Text_20_body">Meteosat  → Meteosat</text:p>
      <text:p text:style-name="Text_20_body">metre per second, Symb. m/sec → Meter pro Sekunde</text:p>
      <text:p text:style-name="Text_20_body">metric → metrisch</text:p>
      <text:p text:style-name="Text_20_body">micro-organism → Mikroorganismus</text:p>
      <text:p text:style-name="Text_20_body">microclimate → Mikroklima</text:p>
      <text:p text:style-name="Text_20_body">microclimate → Lokalklima</text:p>
      <text:p text:style-name="Text_20_body">mid-latitudes → Gemäßigten Breiten</text:p>
      <text:p text:style-name="Text_20_body">MIFG (Shallow Fog, mince fog) → MIFG (Shallow Fog, mince fog; flacher Bodennebel)</text:p>
      <text:p text:style-name="Text_20_body">Milky Way → Michstraße</text:p>
      <text:p text:style-name="Text_20_body">millibars → Millibar</text:p>
      <text:p text:style-name="Text_20_body">millimeter of mercury; mmHg → Millimeter Quecksilbersäule, mmHG</text:p>
      <text:p text:style-name="Text_20_body">minimum value → Minimalwert</text:p>
      <text:p text:style-name="Text_20_body">mirage → Spiegelung</text:p>
      <text:p text:style-name="Text_20_body">mirror nephoscope → Wolkenspiegel</text:p>
      <text:p text:style-name="Text_20_body">mist → feuchter Dunst</text:p>
      <text:p text:style-name="Text_20_body">misty sky → verschleierter Himmel</text:p>
      <text:p text:style-name="Text_20_body">mixed cloud → Mischwolke</text:p>
      <text:p text:style-name="Text_20_body">mixed forest → Mischwald</text:p>
      <text:p text:style-name="Text_20_body">mixing fog → Mischungsnebel</text:p>
      <text:p text:style-name="Text_20_body">MNM QNH (minumum QNH, niedrigstes QNH) → MNM QNH (minumum QNH, niedrigstes QNH)</text:p>
      <text:p text:style-name="Text_20_body">mock suns → Nebensonnen</text:p>
      <text:p text:style-name="Text_20_body">mock-sun ring → Nebensonnenkreis</text:p>
      <text:p text:style-name="Text_20_body">MOD (moderate, mäßig) → MOD (moderate, mäßig)</text:p>
      <text:p text:style-name="Text_20_body">model → Modell</text:p>
      <text:p text:style-name="Text_20_body">moderate → mäßig</text:p>
      <text:p text:style-name="Text_20_body">moderate (state of sea) → mäßig bewegte See (Seegang)</text:p>
      <text:p text:style-name="Text_20_body">moderate breeze → mäßige Brise</text:p>
      <text:p text:style-name="Text_20_body">moderate fog (visibility) → dünner Nebel (Sicht)</text:p>
      <text:p text:style-name="Text_20_body">moderate frost → mäßiger Frost</text:p>
      <text:p text:style-name="Text_20_body">moderate gale → leichter Sturm</text:p>
      <text:p text:style-name="Text_20_body">moderate shower → mäßiger Schauer</text:p>
      <text:p text:style-name="Text_20_body">moderate visibility → mäßige Sicht</text:p>
      <text:p text:style-name="Text_20_body">moist adiabatic → feuchtadiabatisch</text:p>
      <text:p text:style-name="Text_20_body">moist-adiabatic lapse rate → feuchtadiabatischer Gradient</text:p>
      <text:p text:style-name="Text_20_body">moisture advection → Feuchtadvektion</text:p>
      <text:p text:style-name="Text_20_body">moisture pooling → Feuchteanreicherung</text:p>
      <text:p text:style-name="Text_20_body">MON (above mountains) → MON (above mountains, im Bergland)</text:p>
      <text:p text:style-name="Text_20_body">Mon (Monday) → Mon (Montag)</text:p>
      <text:p text:style-name="Text_20_body">monsoon → Monsun</text:p>
      <text:p text:style-name="Text_20_body">monsoon depression → Monsuntief</text:p>
      <text:p text:style-name="Text_20_body">monsoon fog → Monsunnebel</text:p>
      <text:p text:style-name="Text_20_body">monsoon low → Monsuntief</text:p>
      <text:p text:style-name="Text_20_body">monsoon rain → Monsunregen</text:p>
      <text:p text:style-name="Text_20_body">monsoon rainfall → Monsunregen</text:p>
      <text:p text:style-name="Text_20_body">monthly maximum temperature → Monatshöchsttemperatur</text:p>
      <text:p text:style-name="Text_20_body">moon pillar → Lichtsäule</text:p>
      <text:p text:style-name="Text_20_body">moon's rising → Mondaufgang</text:p>
      <text:p text:style-name="Text_20_body">mooring rope → Haltetau</text:p>
      <text:p text:style-name="Text_20_body">MOR (Meteorological Optical Range; meteorologische Sichtweite) → MOR (Meteorological Optical Range; meteorologische Sichtweite)</text:p>
      <text:p text:style-name="Text_20_body">mountain breeze → Bergwind</text:p>
      <text:p text:style-name="Text_20_body">mountain fog → Bergnebel</text:p>
      <text:p text:style-name="Text_20_body">mountain glacier → Gletscher</text:p>
      <text:p text:style-name="Text_20_body">mountain spectre → Brockengespenst</text:p>
      <text:p text:style-name="Text_20_body">MOV (Moving) → MOV (Moving; ziehend, bewegend)</text:p>
      <text:p text:style-name="Text_20_body">MPH (statute) miles per hour → MPH (statute) miles per hour; (Land-)Meilen pro Stunde</text:p>
      <text:p text:style-name="Text_20_body">MPS (Metres per second; Meter pro Sekunde) → MPS Metres per second; Meter pro Sekunde</text:p>
      <text:p text:style-name="Text_20_body">MS (Minus) → MS (Minus)</text:p>
      <text:p text:style-name="Text_20_body">MSL (Mean sea level) → MSL (Mean sea level; Meereshöhe)</text:p>
      <text:p text:style-name="Text_20_body">MT (Mountains; Gebirge) → MT (Mountains; Gebirge)</text:p>
      <text:p text:style-name="Text_20_body">MT OBSC (Mountains obscured, Berge nicht erkennbar) → MT OBSC (Mountains obscured, Berge nicht erkennbar)</text:p>
      <text:p text:style-name="Text_20_body">MTW (Mountain waves) → MTW (Mountain waves; Leewellen)</text:p>
      <text:p text:style-name="Text_20_body">MX (Mixed type of ice formation (white and clear) → MX (Mixed type of ice formation (white and clear); Bildung von klarem und weißem Ei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2::33:36</meta:creation-date>
    <dc:creator>Generated</dc:creator>
    <dc:date>2026-07-29T12::33:36</dc:date>
    <dc:language>en-US</dc:language>
    <meta:editing-cycles>1</meta:editing-cycles>
    <meta:editing-duration>PT0S</meta:editing-duration>
    <dc:title>wetter-vokabular_en-de:mike</dc:title>
  </office:meta>
</office:document-meta>
</file>