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kilo"/><text:bookmark-start text:name="__RefHeading___kelvin_1"/><text:bookmark-start text:name="kelvin"/>Kelvin<text:bookmark-end text:name="__RefHeading___kelvin_1"/><text:bookmark-end text:name="kelvin"/></text:h>
      <text:p text:style-name="Text_20_body">kelvin → Kelvin</text:p>
      <text:p text:style-name="Text_20_body">Kelvin scale → Kelvin-Skala</text:p>
      <text:p text:style-name="Text_20_body">khamsin → Kamsin (Chamsin)</text:p>
      <text:p text:style-name="Text_20_body">kinetic energie → Bewegungsenergie</text:p>
      <text:p text:style-name="Text_20_body">knot Kt → Knoten (Kt)</text:p>
      <text:p text:style-name="Text_20_body">knots KTS → Knoten</text:p>
      <text:p text:style-name="Text_20_body">KT (Knots) → KT (Kno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7:40</meta:creation-date>
    <dc:creator>Generated</dc:creator>
    <dc:date>2026-07-29T19::17:40</dc:date>
    <dc:language>en-US</dc:language>
    <meta:editing-cycles>1</meta:editing-cycles>
    <meta:editing-duration>PT0S</meta:editing-duration>
    <dc:title>wetter-vokabular_en-de:kilo</dc:title>
  </office:meta>
</office:document-meta>
</file>