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juliett"/><text:bookmark-start text:name="__RefHeading___juliett_1"/><text:bookmark-start text:name="juliett"/>Juliett<text:bookmark-end text:name="__RefHeading___juliett_1"/><text:bookmark-end text:name="juliett"/></text:h>
      <text:p text:style-name="Text_20_body">Jan (January) → Jan (Januar)</text:p>
      <text:p text:style-name="Text_20_body">jet stream → Jetstream</text:p>
      <text:p text:style-name="Text_20_body">Jetstream → Strahlstrom</text:p>
      <text:p text:style-name="Text_20_body">JTST (Jetstream) → JTST (Strahlstrom)</text:p>
      <text:p text:style-name="Text_20_body">Jul (July; Juli) → Jul (July; Juli)</text:p>
      <text:p text:style-name="Text_20_body">Jun (June) → Jun (Jun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31:56</meta:creation-date>
    <dc:creator>Generated</dc:creator>
    <dc:date>2026-06-15T03::31:56</dc:date>
    <dc:language>en-US</dc:language>
    <meta:editing-cycles>1</meta:editing-cycles>
    <meta:editing-duration>PT0S</meta:editing-duration>
    <dc:title>wetter-vokabular_en-de:juliett</dc:title>
  </office:meta>
</office:document-meta>
</file>