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hotel"/><text:bookmark-start text:name="__RefHeading___hotel_1"/><text:bookmark-start text:name="hotel"/>Hotel<text:bookmark-end text:name="__RefHeading___hotel_1"/><text:bookmark-end text:name="hotel"/></text:h>
      <text:p text:style-name="Text_20_body">H (high) → H (Hoch)</text:p>
      <text:p text:style-name="Text_20_body">H24 (continous day and night service) → H24 (ununterbrochener Betrieb bei Tag und Nacht)</text:p>
      <text:p text:style-name="Text_20_body">habitat → Habitat</text:p>
      <text:p text:style-name="Text_20_body">Hadley cell → Hadley-Zelle</text:p>
      <text:p text:style-name="Text_20_body">hail → Hagel</text:p>
      <text:p text:style-name="Text_20_body">hail formation → Hagelbildung</text:p>
      <text:p text:style-name="Text_20_body">hailstone → Hagelkorn</text:p>
      <text:p text:style-name="Text_20_body">hailstorm → Hagelschauer</text:p>
      <text:p text:style-name="Text_20_body">hailstorm track → Zugbahn eines Hagelsturms</text:p>
      <text:p text:style-name="Text_20_body">hair hygrometer → Haarhygrometer</text:p>
      <text:p text:style-name="Text_20_body">half rain half snow → Schneeregen</text:p>
      <text:p text:style-name="Text_20_body">half-hourly broadcast → halbstündliche Sendung</text:p>
      <text:p text:style-name="Text_20_body">hangar → Halle</text:p>
      <text:p text:style-name="Text_20_body">hard rime → Raueis</text:p>
      <text:p text:style-name="Text_20_body">hare and hounds → Fuchsjagd</text:p>
      <text:p text:style-name="Text_20_body">Harmattan → Harmattan</text:p>
      <text:p text:style-name="Text_20_body">harmattan, harmatan, harmetan, hermitan → </text:p>
      <text:p text:style-name="Text_20_body">haze → Dunst (trockener)</text:p>
      <text:p text:style-name="Text_20_body">head wind → Gegenwind</text:p>
      <text:p text:style-name="Text_20_body">heat → heizen</text:p>
      <text:p text:style-name="Text_20_body">heat → aufheizen</text:p>
      <text:p text:style-name="Text_20_body">heat → Wärme</text:p>
      <text:p text:style-name="Text_20_body">heat budget → Wärmehaushaltsmodelle</text:p>
      <text:p text:style-name="Text_20_body">heat index → gefühlte Temperatur</text:p>
      <text:p text:style-name="Text_20_body">heat lightning → Wetterleuchten</text:p>
      <text:p text:style-name="Text_20_body">heat low → Hitzetief</text:p>
      <text:p text:style-name="Text_20_body">heat source → Wärmequelle</text:p>
      <text:p text:style-name="Text_20_body">heat thunderstorm → Wärmegewitter</text:p>
      <text:p text:style-name="Text_20_body">heat wave → Hitzewelle</text:p>
      <text:p text:style-name="Text_20_body">heavy → stark</text:p>
      <text:p text:style-name="Text_20_body">heavy cloud cover → stark bewölkt</text:p>
      <text:p text:style-name="Text_20_body">heavy drifting snow → heftiges Schneetreiben</text:p>
      <text:p text:style-name="Text_20_body">heavy rain → Starkregen</text:p>
      <text:p text:style-name="Text_20_body">heavy shower → heftiger Schauer</text:p>
      <text:p text:style-name="Text_20_body">heavy shower → schwerer Schauer</text:p>
      <text:p text:style-name="Text_20_body">heavy snow → starker Schneefall</text:p>
      <text:p text:style-name="Text_20_body">heavy snowfall → heftiger Schneefall</text:p>
      <text:p text:style-name="Text_20_body">heavy thunderstorm → schweres Gewitter</text:p>
      <text:p text:style-name="Text_20_body">hectopascal → Hektopascal</text:p>
      <text:p text:style-name="Text_20_body">height of cloud base → Hauptwolkenuntergrenze</text:p>
      <text:p text:style-name="Text_20_body">height of the barometer → Druckhöhe</text:p>
      <text:p text:style-name="Text_20_body">height of the mercury column → barometrische Höhe</text:p>
      <text:p text:style-name="Text_20_body">hft (hecto feet) → hft (Hektofuß)</text:p>
      <text:p text:style-name="Text_20_body">hibernation → Winterschlaf</text:p>
      <text:p text:style-name="Text_20_body">high → Hoch</text:p>
      <text:p text:style-name="Text_20_body">high (state of sea) → hohe See (Seegang)</text:p>
      <text:p text:style-name="Text_20_body">high inversion fog → Inversionsnebel</text:p>
      <text:p text:style-name="Text_20_body">high pressure → Hoch</text:p>
      <text:p text:style-name="Text_20_body">high pressure area → Hochdruckgebiet</text:p>
      <text:p text:style-name="Text_20_body">high pressure area → Hoch</text:p>
      <text:p text:style-name="Text_20_body">high wind → starker Wind</text:p>
      <text:p text:style-name="Text_20_body">high-level clouds, high clouds, Abbr. CH (e.g. Cirrus, Cirrocumulus, Cirrostratus) → </text:p>
      <text:p text:style-name="Text_20_body">high-level trough → Höhentrog</text:p>
      <text:p text:style-name="Text_20_body">hill fog → Hangnebel</text:p>
      <text:p text:style-name="Text_20_body">hill lift → Hangaufwind</text:p>
      <text:p text:style-name="Text_20_body">hoar frost → Reif</text:p>
      <text:p text:style-name="Text_20_body">hole in the air → Luftloch</text:p>
      <text:p text:style-name="Text_20_body">Hole Punch Cloud → Hole Punch Cloud</text:p>
      <text:p text:style-name="Text_20_body">hot air balloon → Heissluftballon</text:p>
      <text:p text:style-name="Text_20_body">hot air balloon → Montgolfière</text:p>
      <text:p text:style-name="Text_20_body">hot air balloon → Heissluftballon</text:p>
      <text:p text:style-name="Text_20_body">hot air balloon → Montgolfiere</text:p>
      <text:p text:style-name="Text_20_body">hot spell → Hitzeperiode</text:p>
      <text:p text:style-name="Text_20_body">hot wave → Hitzewelle</text:p>
      <text:p text:style-name="Text_20_body">hourly broadcast → stündliche Sendung</text:p>
      <text:p text:style-name="Text_20_body">HR (Hours) → HR (Stunden)</text:p>
      <text:p text:style-name="Text_20_body">HR, HRES (high resolution) → HR, HRES ( hohe Auflösung)</text:p>
      <text:p text:style-name="Text_20_body">HRV (high resolution visible (channel) → HRV (high resolution visible (channel)</text:p>
      <text:p text:style-name="Text_20_body">humidity → Feuchtigkeit</text:p>
      <text:p text:style-name="Text_20_body">hurricane → Hurrikan</text:p>
      <text:p text:style-name="Text_20_body">hurricane → Tropischer Sturm</text:p>
      <text:p text:style-name="Text_20_body">hurricane (wind force) → Orkan (Windstärke)</text:p>
      <text:p text:style-name="Text_20_body">hurricane surge → Sturmflut</text:p>
      <text:p text:style-name="Text_20_body">hurricane tide → Sturmflut</text:p>
      <text:p text:style-name="Text_20_body">hurricane track → Zugbahn eines Orkans</text:p>
      <text:p text:style-name="Text_20_body">hurricane trajectory → Zugbahn eines Orkans</text:p>
      <text:p text:style-name="Text_20_body">hurricane wave → Sturmflut</text:p>
      <text:p text:style-name="Text_20_body">hurricans → Tropische Wirbelstürme</text:p>
      <text:p text:style-name="Text_20_body">HVY (heavy) → HVY (stark)</text:p>
      <text:p text:style-name="Text_20_body">HVYGR (heavy hail) → HVYGR (starker Hagel)</text:p>
      <text:p text:style-name="Text_20_body">HWS (horizontal wind shear) → HWS (horizontale Windscherung)</text:p>
      <text:p text:style-name="Text_20_body">hydrogen → Wasserstoff</text:p>
      <text:p text:style-name="Text_20_body">hydrologic year → Abflussjahr</text:p>
      <text:p text:style-name="Text_20_body">hydrometeor → Hydrometeore</text:p>
      <text:p text:style-name="Text_20_body">Hydrometeorology → Hydrometeorologie</text:p>
      <text:p text:style-name="Text_20_body">hydrostatic equation? → hydrostatische Gleichung</text:p>
      <text:p text:style-name="Text_20_body">hygrometer → Hygrometer</text:p>
      <text:p text:style-name="Text_20_body">hysteresis → Hysterese</text:p>
      <text:p text:style-name="Text_20_body">HZ (Haze) → HZ (trockener Dun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02:30</meta:creation-date>
    <dc:creator>Generated</dc:creator>
    <dc:date>2026-07-28T02::02:30</dc:date>
    <dc:language>en-US</dc:language>
    <meta:editing-cycles>1</meta:editing-cycles>
    <meta:editing-duration>PT0S</meta:editing-duration>
    <dc:title>wetter-vokabular_en-de:hotel</dc:title>
  </office:meta>
</office:document-meta>
</file>