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en-de:foxtrott"/><text:bookmark-start text:name="__RefHeading___foxtrott_1"/><text:bookmark-start text:name="foxtrott"/>Foxtrott<text:bookmark-end text:name="__RefHeading___foxtrott_1"/><text:bookmark-end text:name="foxtrott"/></text:h>
      <text:p text:style-name="Text_20_body">Fahrenheit degree → Grad Fahrenheit</text:p>
      <text:p text:style-name="Text_20_body">Fahrenheit scale → Fahrenheit-Skala</text:p>
      <text:p text:style-name="Text_20_body">Fahrenheit temperature scale → Fahrenheit-Skala</text:p>
      <text:p text:style-name="Text_20_body">fair weather → Schönwetter</text:p>
      <text:p text:style-name="Text_20_body">fair-weather cloud → Schönwetterwolke</text:p>
      <text:p text:style-name="Text_20_body">fall → Herbst</text:p>
      <text:p text:style-name="Text_20_body">fall in temperature → Temperatursturz</text:p>
      <text:p text:style-name="Text_20_body">fall speed, rate of fall, velocity of fall (e.g. of raindrops) → Fallgeschwindigkeit</text:p>
      <text:p text:style-name="Text_20_body">fall wind → Fallwind</text:p>
      <text:p text:style-name="Text_20_body">fall-off of temperature → Temperatursturz</text:p>
      <text:p text:style-name="Text_20_body">famine → Hungersnot</text:p>
      <text:p text:style-name="Text_20_body">farmer → Bauer</text:p>
      <text:p text:style-name="Text_20_body">farmland → Ackerland</text:p>
      <text:p text:style-name="Text_20_body">FBL (light ([icing/turbulence]) → FBL (leichte [Vereisung/Turbulenz])</text:p>
      <text:p text:style-name="Text_20_body">FC (Funnel Cloud) → FC (Funnel cloud, Tromben, Großtrombe, Tornado oder Wasserhose)</text:p>
      <text:p text:style-name="Text_20_body">FCST (Forecast) → FCST (Forecast; Vorhersage/vorhergesagt)</text:p>
      <text:p text:style-name="Text_20_body">Feb (February) → Feb (Februar)</text:p>
      <text:p text:style-name="Text_20_body">FG (fog) → FG (Fog, Nebel)</text:p>
      <text:p text:style-name="Text_20_body">field capacity → Feldkapazität</text:p>
      <text:p text:style-name="Text_20_body">field moisture capacity → Feldkapazität-nutzbare</text:p>
      <text:p text:style-name="Text_20_body">filling (of a balloon) → </text:p>
      <text:p text:style-name="Text_20_body">fine spell → Schönwetterperiode</text:p>
      <text:p text:style-name="Text_20_body">fine weather → Schönwetter</text:p>
      <text:p text:style-name="Text_20_body">firn → Firnschnee (Firn)</text:p>
      <text:p text:style-name="Text_20_body">firn snow → Firnschnee (Firn)</text:p>
      <text:p text:style-name="Text_20_body">first-aid kit → Erste Hilfe Set</text:p>
      <text:p text:style-name="Text_20_body">fixed time broadcast → regelmäßige Sendung</text:p>
      <text:p text:style-name="Text_20_body">flap in the wind → im Wind schlagen</text:p>
      <text:p text:style-name="Text_20_body">flapping → wedeln</text:p>
      <text:p text:style-name="Text_20_body">flash → Blitz</text:p>
      <text:p text:style-name="Text_20_body">flash flood → Blitzflut</text:p>
      <text:p text:style-name="Text_20_body">flash of lightning → Blitz</text:p>
      <text:p text:style-name="Text_20_body">flight → Flug</text:p>
      <text:p text:style-name="Text_20_body">Flight Level (FL) → Flugfläche (FL)</text:p>
      <text:p text:style-name="Text_20_body">flight visibility → Flugsicht</text:p>
      <text:p text:style-name="Text_20_body">flood → Überschwemmung</text:p>
      <text:p text:style-name="Text_20_body">flood → Flut</text:p>
      <text:p text:style-name="Text_20_body">flood level → Flutpegel</text:p>
      <text:p text:style-name="Text_20_body">flood warning → Flutwarnung</text:p>
      <text:p text:style-name="Text_20_body">flood watch → Flutwarnung</text:p>
      <text:p text:style-name="Text_20_body">flood wave → Flutwelle</text:p>
      <text:p text:style-name="Text_20_body">flooding → Überschwemmung</text:p>
      <text:p text:style-name="Text_20_body">flow → Luftströmung</text:p>
      <text:p text:style-name="Text_20_body">flow → Fahrtwind</text:p>
      <text:p text:style-name="Text_20_body">flow velocity → Strömungsgeschwindigkeit</text:p>
      <text:p text:style-name="Text_20_body">flowline → Stromlinie</text:p>
      <text:p text:style-name="Text_20_body">FLTVIS (flight visibility) → FLTVIS (Flugsicht)</text:p>
      <text:p text:style-name="Text_20_body">flume → Wasserabfluss</text:p>
      <text:p text:style-name="Text_20_body">FM (from) → FM (von)</text:p>
      <text:p text:style-name="Text_20_body">foehn → Föhn</text:p>
      <text:p text:style-name="Text_20_body">foehn bank → Föhnmauer</text:p>
      <text:p text:style-name="Text_20_body">foehn cloud → Föhnwolke</text:p>
      <text:p text:style-name="Text_20_body">foehn effect → Föhneffekt</text:p>
      <text:p text:style-name="Text_20_body">foehn gust → Föhnböe</text:p>
      <text:p text:style-name="Text_20_body">foehn regime → Föhnwetterlage</text:p>
      <text:p text:style-name="Text_20_body">foehn wall → Föhnmauer</text:p>
      <text:p text:style-name="Text_20_body">foehn wall cloud → Föhnmauer</text:p>
      <text:p text:style-name="Text_20_body">foehn wind effect → Föhneffekt</text:p>
      <text:p text:style-name="Text_20_body">fog → Nebel</text:p>
      <text:p text:style-name="Text_20_body">fog (visibility) → mäßiger Nebel (Sicht)</text:p>
      <text:p text:style-name="Text_20_body">fog bank → Nebelbank</text:p>
      <text:p text:style-name="Text_20_body">fog day → Nebeltag</text:p>
      <text:p text:style-name="Text_20_body">fog patsches → Nebelschwaden</text:p>
      <text:p text:style-name="Text_20_body">fog types → Nebelarten</text:p>
      <text:p text:style-name="Text_20_body">fog-dog → Aufheiterung</text:p>
      <text:p text:style-name="Text_20_body">fogbow → Nebelbogen</text:p>
      <text:p text:style-name="Text_20_body">folding → falten (zusammen-)</text:p>
      <text:p text:style-name="Text_20_body">force of the wind → Windkraft</text:p>
      <text:p text:style-name="Text_20_body">ford → Furt</text:p>
      <text:p text:style-name="Text_20_body">forecast → Vorhersage</text:p>
      <text:p text:style-name="Text_20_body">forecast amendment → amendiert</text:p>
      <text:p text:style-name="Text_20_body">forecast chart → Vorhersagekarte</text:p>
      <text:p text:style-name="Text_20_body">forecast for 3 days → 3-Tage-Prognose</text:p>
      <text:p text:style-name="Text_20_body">forest → Wald</text:p>
      <text:p text:style-name="Text_20_body">fossil fuels → fossile Brennstoffe</text:p>
      <text:p text:style-name="Text_20_body">fox → Fuchs</text:p>
      <text:p text:style-name="Text_20_body">FPP scale → Fujita-Skala</text:p>
      <text:p text:style-name="Text_20_body">free balloon → Freiballon</text:p>
      <text:p text:style-name="Text_20_body">freezing → gefrierend</text:p>
      <text:p text:style-name="Text_20_body">freezing → Frost</text:p>
      <text:p text:style-name="Text_20_body">freezing → gefrierend</text:p>
      <text:p text:style-name="Text_20_body">freezing drizzle → unterkühlter Sprühregen</text:p>
      <text:p text:style-name="Text_20_body">freezing drizzle → unterkühlter Regen</text:p>
      <text:p text:style-name="Text_20_body">freezing fog → gefrierender Nebel</text:p>
      <text:p text:style-name="Text_20_body">freezing level → Nullgradgrenze</text:p>
      <text:p text:style-name="Text_20_body">freezing point → Frostpunkt</text:p>
      <text:p text:style-name="Text_20_body">freezing point → Gefrierpunkt</text:p>
      <text:p text:style-name="Text_20_body">freezing rain → gefrierender Regen</text:p>
      <text:p text:style-name="Text_20_body">freezing rain → Eisregen</text:p>
      <text:p text:style-name="Text_20_body">freezing rain → unterkühlter Regen</text:p>
      <text:p text:style-name="Text_20_body">freezing rain → Eisregen</text:p>
      <text:p text:style-name="Text_20_body">freezing season → Frostperiode?</text:p>
      <text:p text:style-name="Text_20_body">frequency distribution → Häufigkeitsverteilung</text:p>
      <text:p text:style-name="Text_20_body">fresh breeze → leichte Brise</text:p>
      <text:p text:style-name="Text_20_body">fresh breeze (wind force) → frische Brise (Windstärke)</text:p>
      <text:p text:style-name="Text_20_body">FRI (Friday) → FRI (Freitag)</text:p>
      <text:p text:style-name="Text_20_body">friction → Reibung</text:p>
      <text:p text:style-name="Text_20_body">friction layer → Reibungsschicht</text:p>
      <text:p text:style-name="Text_20_body">frictional force → Reibungswiderstandskraft</text:p>
      <text:p text:style-name="Text_20_body">Front → Front</text:p>
      <text:p text:style-name="Text_20_body">front → Frontalzone</text:p>
      <text:p text:style-name="Text_20_body">front → Luftmassengrenze</text:p>
      <text:p text:style-name="Text_20_body">front-passage fog → Frontnebel</text:p>
      <text:p text:style-name="Text_20_body">frontal passage → Frontdurchgang</text:p>
      <text:p text:style-name="Text_20_body">frontal passage fropa → Frontdurchgang</text:p>
      <text:p text:style-name="Text_20_body">frontal surface → Frontfläche</text:p>
      <text:p text:style-name="Text_20_body">frontal-passage fog → Frontnebel</text:p>
      <text:p text:style-name="Text_20_body">frontogenesis → Frontenbildung</text:p>
      <text:p text:style-name="Text_20_body">frontolysis → Auflösung der Fronten</text:p>
      <text:p text:style-name="Text_20_body">Fronts and Atlantic Storm Track Experiment FASTEX → </text:p>
      <text:p text:style-name="Text_20_body">Frost → Reif</text:p>
      <text:p text:style-name="Text_20_body">frost → Frost</text:p>
      <text:p text:style-name="Text_20_body">frost day → Frosttag</text:p>
      <text:p text:style-name="Text_20_body">frost point → Gefrierpunkt</text:p>
      <text:p text:style-name="Text_20_body">frost smoke → arktischer Seerauch</text:p>
      <text:p text:style-name="Text_20_body">frostbite → Frostbeule</text:p>
      <text:p text:style-name="Text_20_body">frozen snow → Harschschnee</text:p>
      <text:p text:style-name="Text_20_body">FRQ (area with coverage more than 75 %, frequent thunderstorms) → FRQ (häufige CBs / TCUs mit wenig oder keiner Trennung, Bedeckungsgrad &gt; 75 %)</text:p>
      <text:p text:style-name="Text_20_body">FRQ (frequent) → FRQ (häufig)</text:p>
      <text:p text:style-name="Text_20_body">ft (feet) → ft (Fuß)</text:p>
      <text:p text:style-name="Text_20_body">FU (Smoke) → FU (Rauch)</text:p>
      <text:p text:style-name="Text_20_body">fuel cell → Brennstoffzelle</text:p>
      <text:p text:style-name="Text_20_body">Fujita Scale → Fujita-Skala</text:p>
      <text:p text:style-name="Text_20_body">Fujita-Pearson → Fujita-Skala</text:p>
      <text:p text:style-name="Text_20_body">Fujiwhara effect → Fujiwhara-Effekt</text:p>
      <text:p text:style-name="Text_20_body">funnel cloud → Trichterwolke</text:p>
      <text:p text:style-name="Text_20_body">FZ (freezing) → FZ (gefrierend, unterkühlt)</text:p>
      <text:p text:style-name="Text_20_body">FZDZ (freezing drizzle) → FZDZ (gefrierender Sprühregen)</text:p>
      <text:p text:style-name="Text_20_body">FZFG (freezing fog) → FZFG (gefrierender Nebel)</text:p>
      <text:p text:style-name="Text_20_body">FZLVL (freezing level) → FZLVL (Nullgradgrenze)</text:p>
      <text:p text:style-name="Text_20_body">FZRA (freezing Rain; gefrierender Regen) → FZRA (gefrierender Rege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7::19:26</meta:creation-date>
    <dc:creator>Generated</dc:creator>
    <dc:date>2024-05-20T17::19:26</dc:date>
    <dc:language>en-US</dc:language>
    <meta:editing-cycles>1</meta:editing-cycles>
    <meta:editing-duration>PT0S</meta:editing-duration>
    <dc:title>wetter-vokabular_en-de:foxtrott</dc:title>
  </office:meta>
</office:document-meta>
</file>