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charlie"/><text:bookmark-start text:name="__RefHeading___charlie_1"/><text:bookmark-start text:name="charlie"/>Charlie<text:bookmark-end text:name="__RefHeading___charlie_1"/><text:bookmark-end text:name="charlie"/></text:h>
      <text:p text:style-name="Text_20_body">C (Celsius) → C (Celsius, Grad Celsius))</text:p>
      <text:p text:style-name="Text_20_body">C (central) → C (zentral)</text:p>
      <text:p text:style-name="Text_20_body">calculate → berechnen</text:p>
      <text:p text:style-name="Text_20_body">calibration (on an instrument) → Kalibrierung (eines Instruments)</text:p>
      <text:p text:style-name="Text_20_body">calm → windstill</text:p>
      <text:p text:style-name="Text_20_body">calm → still</text:p>
      <text:p text:style-name="Text_20_body">calm-glassy → spiegelglatte See</text:p>
      <text:p text:style-name="Text_20_body">calm-rippled (state of sea) → ruhige See (Seegang)</text:p>
      <text:p text:style-name="Text_20_body">calm-rippled (state of sea) → ruhige See (Seegang)</text:p>
      <text:p text:style-name="Text_20_body">calving → kalben</text:p>
      <text:p text:style-name="Text_20_body">Canyon Wind → Föhntal</text:p>
      <text:p text:style-name="Text_20_body">cap cloud → orographische Wolke</text:p>
      <text:p text:style-name="Text_20_body">cap cloud (pop.), pileus, Abbr. pil → orographische Wolke</text:p>
      <text:p text:style-name="Text_20_body">capillary pressure → Kapilarkraft</text:p>
      <text:p text:style-name="Text_20_body">carabiner → Karabiner</text:p>
      <text:p text:style-name="Text_20_body">carabiners → Karabiner</text:p>
      <text:p text:style-name="Text_20_body">carabiners → Karabinerhaken</text:p>
      <text:p text:style-name="Text_20_body">carbon dioxide → CO2</text:p>
      <text:p text:style-name="Text_20_body">CAT (Clear Air Turbulence) → CAT (Turbulenz in wolkenfreier Luft)</text:p>
      <text:p text:style-name="Text_20_body">CAVOK (Ceiling And Visibility OK) → CAVOK</text:p>
      <text:p text:style-name="Text_20_body">CB, Cb (cumulonimbus) → CB, Cb (Cumulonimbus)</text:p>
      <text:p text:style-name="Text_20_body">CC, Cc (Cirrocumulus) → CC, Cc (Cirrocumulus)</text:p>
      <text:p text:style-name="Text_20_body">ceiling → Wolkenuntergrenze</text:p>
      <text:p text:style-name="Text_20_body">ceiling → Hauptwolkenuntergrenze</text:p>
      <text:p text:style-name="Text_20_body">ceilometer → Ceilometer</text:p>
      <text:p text:style-name="Text_20_body">cell → Zelle</text:p>
      <text:p text:style-name="Text_20_body">Celsius Scale → Temperaturskala Celsius</text:p>
      <text:p text:style-name="Text_20_body">celsius scale → Celsius-Skala</text:p>
      <text:p text:style-name="Text_20_body">Celsius temperature scale → Celsius-Skala</text:p>
      <text:p text:style-name="Text_20_body">centesimal scale → Celsius-Skala</text:p>
      <text:p text:style-name="Text_20_body">centigrade temperature scale → Celsius-Skala</text:p>
      <text:p text:style-name="Text_20_body">centre of action → Aktionszentrum</text:p>
      <text:p text:style-name="Text_20_body">centrifugal force → Zentrifugalkraft</text:p>
      <text:p text:style-name="Text_20_body">CET (Central Europe Time) → MEZ (Mitteleuropäische Zeit)</text:p>
      <text:p text:style-name="Text_20_body">champagne → Champagner</text:p>
      <text:p text:style-name="Text_20_body">championship → Meisterschaft</text:p>
      <text:p text:style-name="Text_20_body">chart plotter → Kartenplotter</text:p>
      <text:p text:style-name="Text_20_body">chase crew → Verfolger</text:p>
      <text:p text:style-name="Text_20_body">check list → Checkliste</text:p>
      <text:p text:style-name="Text_20_body">CI, Ci (Cirrocumulus) → CI, Ci (Cirrocumulus)</text:p>
      <text:p text:style-name="Text_20_body">CIG (Ceiling) → CIG (Hauptwolkenuntergrenze)</text:p>
      <text:p text:style-name="Text_20_body">circulation → Zirkulation</text:p>
      <text:p text:style-name="Text_20_body">circumhorizontal arc → Zirkumhorizontalbogen</text:p>
      <text:p text:style-name="Text_20_body">cirrocumulus → Cirrocumulus</text:p>
      <text:p text:style-name="Text_20_body">cirrostratus → Cirrostratus</text:p>
      <text:p text:style-name="Text_20_body">cirrus → Cirrus</text:p>
      <text:p text:style-name="Text_20_body">civil dawn / dusk → bürgerliche Dämmerung</text:p>
      <text:p text:style-name="Text_20_body">CLD (clouds) → CLD (Wolken)</text:p>
      <text:p text:style-name="Text_20_body">clean snow → Lockerschnee (Pulverschnee</text:p>
      <text:p text:style-name="Text_20_body">clean snow → Neuschnee</text:p>
      <text:p text:style-name="Text_20_body">clear air → klare Luft</text:p>
      <text:p text:style-name="Text_20_body">clear air turbulence CAT → Blauthermik</text:p>
      <text:p text:style-name="Text_20_body">clear atmosphere → klare Luft</text:p>
      <text:p text:style-name="Text_20_body">clear bulb (e.g. of a thermometer) → </text:p>
      <text:p text:style-name="Text_20_body">clear ice → Klareis</text:p>
      <text:p text:style-name="Text_20_body">clear sky → blauer Himmel</text:p>
      <text:p text:style-name="Text_20_body">clear type of ice formation → Klareisbildung</text:p>
      <text:p text:style-name="Text_20_body">Clear-Air-Turbulence (CAT) → Turbulenz in wolkenfreier Luft (CAT)</text:p>
      <text:p text:style-name="Text_20_body">clearance → Aufheiterung</text:p>
      <text:p text:style-name="Text_20_body">clearing → Aufheiterung</text:p>
      <text:p text:style-name="Text_20_body">clearing up → aufklaren</text:p>
      <text:p text:style-name="Text_20_body">climate → Klima</text:p>
      <text:p text:style-name="Text_20_body">climate change → Klimawandel</text:p>
      <text:p text:style-name="Text_20_body">climate model → Klimamodell</text:p>
      <text:p text:style-name="Text_20_body">climatic region → Klimazone</text:p>
      <text:p text:style-name="Text_20_body">climatic season → meteorologische Jahreszeit</text:p>
      <text:p text:style-name="Text_20_body">climatology → Klimatologie</text:p>
      <text:p text:style-name="Text_20_body">climatology → Klimakunde</text:p>
      <text:p text:style-name="Text_20_body">CLN (cancel, cancelled) → CLN (aufheben, aufgehoben)</text:p>
      <text:p text:style-name="Text_20_body">cloud → Wolke</text:p>
      <text:p text:style-name="Text_20_body">cloud condensation nuclei → Kondensationskern</text:p>
      <text:p text:style-name="Text_20_body">cloud condensation nuclei CCN → Kondensationskern</text:p>
      <text:p text:style-name="Text_20_body">cloud developmen → Wolkenbildung</text:p>
      <text:p text:style-name="Text_20_body">cloud forest → altocumulus castelanuns?</text:p>
      <text:p text:style-name="Text_20_body">cloud formation → Wolkenbildung</text:p>
      <text:p text:style-name="Text_20_body">cloud fraction → Bedeckung</text:p>
      <text:p text:style-name="Text_20_body">cloud genera → Wolkenarten</text:p>
      <text:p text:style-name="Text_20_body">cloud genus → Wolkenart</text:p>
      <text:p text:style-name="Text_20_body">cloud lift → Wolkenthermik</text:p>
      <text:p text:style-name="Text_20_body">cloud mirror → Wolkenspiegel</text:p>
      <text:p text:style-name="Text_20_body">cloud streaks → Wolkenstraßen</text:p>
      <text:p text:style-name="Text_20_body">cloud street → Wolkenstraße</text:p>
      <text:p text:style-name="Text_20_body">cloud types → Wolkenarten</text:p>
      <text:p text:style-name="Text_20_body">cloudburst → Wolkenbruch</text:p>
      <text:p text:style-name="Text_20_body">CLR (cleared) → CLR (wolkenlos)</text:p>
      <text:p text:style-name="Text_20_body">CLRD (cleared) → CLRD (aufgeklart)</text:p>
      <text:p text:style-name="Text_20_body">CLSD (closed) → CLSD (geschlossen)</text:p>
      <text:p text:style-name="Text_20_body">CNS (continous) → CNS (ununterbrochen, durchgehend)</text:p>
      <text:p text:style-name="Text_20_body">COADS Comprehensive Ocean-Atmosphere Data Set → </text:p>
      <text:p text:style-name="Text_20_body">coalescence → Verwachsung</text:p>
      <text:p text:style-name="Text_20_body">coalescence → vereinigen</text:p>
      <text:p text:style-name="Text_20_body">coastal fog → Küstennebel</text:p>
      <text:p text:style-name="Text_20_body">cold advection → Kaltluftadvektion</text:p>
      <text:p text:style-name="Text_20_body">cold air avalanche → Kaltluftabfluss</text:p>
      <text:p text:style-name="Text_20_body">cold front → Kaltfront</text:p>
      <text:p text:style-name="Text_20_body">cold front thunderstorm → Kaltfrontgewitter</text:p>
      <text:p text:style-name="Text_20_body">cold pole → Kältepol</text:p>
      <text:p text:style-name="Text_20_body">cold pole(s) → Kältepol(e)</text:p>
      <text:p text:style-name="Text_20_body">cold wave → Kältewelle</text:p>
      <text:p text:style-name="Text_20_body">cold wind → kalter Wind</text:p>
      <text:p text:style-name="Text_20_body">cold-air drop → Kaltlufttropfen</text:p>
      <text:p text:style-name="Text_20_body">cold-air invasion → Kaltlufteinbruch</text:p>
      <text:p text:style-name="Text_20_body">cold-air outbreak → Kaltluftausbruch</text:p>
      <text:p text:style-name="Text_20_body">cold-air pool → Kaltluftsee</text:p>
      <text:p text:style-name="Text_20_body">cold-front passage → Kaltfrontdurchgang</text:p>
      <text:p text:style-name="Text_20_body">cold-front thunderstorm → Kaltfrontgewitter</text:p>
      <text:p text:style-name="Text_20_body">column → Säule</text:p>
      <text:p text:style-name="Text_20_body">column of air → Luftsäule</text:p>
      <text:p text:style-name="Text_20_body">compass → Kompass</text:p>
      <text:p text:style-name="Text_20_body">complex low → Tiefdruckkomplex</text:p>
      <text:p text:style-name="Text_20_body">complex low presure → Tiefdruckkomplex</text:p>
      <text:p text:style-name="Text_20_body">compound centrifugal force → Corioliskraft</text:p>
      <text:p text:style-name="Text_20_body">condensation → Kondensation</text:p>
      <text:p text:style-name="Text_20_body">condensation level SOURCE: → Kondensationsniveau</text:p>
      <text:p text:style-name="Text_20_body">condensation mechanism → </text:p>
      <text:p text:style-name="Text_20_body">condensation nucleus → Kondensationskern</text:p>
      <text:p text:style-name="Text_20_body">condensation trail → Kondensstreifen</text:p>
      <text:p text:style-name="Text_20_body">conditions → Bedingungen</text:p>
      <text:p text:style-name="Text_20_body">conduction → Wärmeleitung</text:p>
      <text:p text:style-name="Text_20_body">conductive → leitfähig</text:p>
      <text:p text:style-name="Text_20_body">confirm → bestätigen Sie</text:p>
      <text:p text:style-name="Text_20_body">confluence → Zusammenfluß</text:p>
      <text:p text:style-name="Text_20_body">congeal → frieren</text:p>
      <text:p text:style-name="Text_20_body">Constant Level Balloon → Schwebeballon</text:p>
      <text:p text:style-name="Text_20_body">Constant Level Balloon → Schwebeballon</text:p>
      <text:p text:style-name="Text_20_body">constant pressure chart → Höhenwetterkarte</text:p>
      <text:p text:style-name="Text_20_body">continental air mass → Festlandsluft</text:p>
      <text:p text:style-name="Text_20_body">continental climate → Kontinentales Klima</text:p>
      <text:p text:style-name="Text_20_body">continental climate → Kontinentalklima</text:p>
      <text:p text:style-name="Text_20_body">continentality → Kontinentalität</text:p>
      <text:p text:style-name="Text_20_body">contour line → Linie gleicher Höhe</text:p>
      <text:p text:style-name="Text_20_body">contrail → Kondenstreifen</text:p>
      <text:p text:style-name="Text_20_body">Control Area (CTA) → Kontrollbezirk</text:p>
      <text:p text:style-name="Text_20_body">convection → Konvektion</text:p>
      <text:p text:style-name="Text_20_body">convection cell → Konvektive Zelle</text:p>
      <text:p text:style-name="Text_20_body">Convective Available Potential Energy (CAPE) → CAPE</text:p>
      <text:p text:style-name="Text_20_body">convective boundary layer → Thermikschicht</text:p>
      <text:p text:style-name="Text_20_body">convective cell → Konvektive Zelle</text:p>
      <text:p text:style-name="Text_20_body">convective clouds → Thermikwolken</text:p>
      <text:p text:style-name="Text_20_body">Convective Condensation Level → Kondensationsniveau</text:p>
      <text:p text:style-name="Text_20_body">Convective Overdevelopment → thermische Überentwicklungen</text:p>
      <text:p text:style-name="Text_20_body">convective precipitation → Konvektiver Niederschlag</text:p>
      <text:p text:style-name="Text_20_body">convective precipitation → Konvektiver Niederschlag</text:p>
      <text:p text:style-name="Text_20_body">convective temperature → Auslösetemperatur</text:p>
      <text:p text:style-name="Text_20_body">convergence line → Konvergenzlinie</text:p>
      <text:p text:style-name="Text_20_body">conversion → Umwandlung</text:p>
      <text:p text:style-name="Text_20_body">cooling → Abkühlung</text:p>
      <text:p text:style-name="Text_20_body">cooling rate → Abkühlungsgröße</text:p>
      <text:p text:style-name="Text_20_body">Coriolis Force → Corioliskraft</text:p>
      <text:p text:style-name="Text_20_body">Corn Snow Ice → Harsch</text:p>
      <text:p text:style-name="Text_20_body">corona → Hof</text:p>
      <text:p text:style-name="Text_20_body">corona discharge → Sankt-Elms-Feuer</text:p>
      <text:p text:style-name="Text_20_body">correlation → Beziehung</text:p>
      <text:p text:style-name="Text_20_body">COSMO (Consortium for Small-Scale Modelling) → COSMO</text:p>
      <text:p text:style-name="Text_20_body">COT (at the coast) → COT (an der Küste)</text:p>
      <text:p text:style-name="Text_20_body">COTRA (Condensation trails) → COTRA (Kondensstreifen)</text:p>
      <text:p text:style-name="Text_20_body">crepuscular rays → Wolkenstrahlen</text:p>
      <text:p text:style-name="Text_20_body">critical velocity → kritische Geschwindigkeit</text:p>
      <text:p text:style-name="Text_20_body">cross wind → Seitenwind</text:p>
      <text:p text:style-name="Text_20_body">Cross-sections → Cross Sections (Vertikalschnitte)</text:p>
      <text:p text:style-name="Text_20_body">crosswind → Seitenwind</text:p>
      <text:p text:style-name="Text_20_body">crown → Korona</text:p>
      <text:p text:style-name="Text_20_body">Crown Flash → Crown Flash</text:p>
      <text:p text:style-name="Text_20_body">cryosphere → Kryosphäre</text:p>
      <text:p text:style-name="Text_20_body">CS, Cs (cirrostratus) → CS, Cs (Cirrostratus)</text:p>
      <text:p text:style-name="Text_20_body">CU, Cu (Cumulus) → CU, Cu (Cumulus)</text:p>
      <text:p text:style-name="Text_20_body">cumulonimbus → Gewitterwolke</text:p>
      <text:p text:style-name="Text_20_body">cumulus → Haufenwolke</text:p>
      <text:p text:style-name="Text_20_body">cumulus → Cumulus</text:p>
      <text:p text:style-name="Text_20_body">cumulus → Quellwolke</text:p>
      <text:p text:style-name="Text_20_body">cumulus → Quellwolken</text:p>
      <text:p text:style-name="Text_20_body">cut-off low → Cut Off-Tief (Kaltlufttropfen)</text:p>
      <text:p text:style-name="Text_20_body">cutoff low → Cut Off-Tief (Kaltlufttropfen)</text:p>
      <text:p text:style-name="Text_20_body">cyclogenesis → Zyklogenese</text:p>
      <text:p text:style-name="Text_20_body">cyclolysis → Zyklolyse</text:p>
      <text:p text:style-name="Text_20_body">Cyclone → Zyklon</text:p>
      <text:p text:style-name="Text_20_body">cyclone track → Zugbahn einer Zyklone</text:p>
      <text:p text:style-name="Text_20_body">cyclone trajectory → Zugbahn einer Zyklone</text:p>
      <text:p text:style-name="Text_20_body">cyclonic → zyklonal</text:p>
      <text:p text:style-name="Text_20_body">cyclonic → zyklonal</text:p>
      <text:p text:style-name="Text_20_body">cyclonic depression → Orkantief</text:p>
      <text:p text:style-name="Text_20_body">cyclonic low → Orkantief</text:p>
      <text:p text:style-name="Text_20_body">cyclonic regime → Tiefdruckwetterl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23::07:08</meta:creation-date>
    <dc:creator>Generated</dc:creator>
    <dc:date>2026-04-17T23::07:08</dc:date>
    <dc:language>en-US</dc:language>
    <meta:editing-cycles>1</meta:editing-cycles>
    <meta:editing-duration>PT0S</meta:editing-duration>
    <dc:title>wetter-vokabular_en-de:charlie</dc:title>
  </office:meta>
</office:document-meta>
</file>