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bravo"/><text:bookmark-start text:name="__RefHeading___bravo_1"/><text:bookmark-start text:name="bravo"/>Bravo<text:bookmark-end text:name="__RefHeading___bravo_1"/><text:bookmark-end text:name="bravo"/></text:h>
      <text:p text:style-name="Text_20_body">backdoor front → Backdoor-Front</text:p>
      <text:p text:style-name="Text_20_body">background radiation → Hintergrundstrahlung</text:p>
      <text:p text:style-name="Text_20_body">backing winds → Rückdrehende Winde</text:p>
      <text:p text:style-name="Text_20_body">backing winds → linksdrehende Winde</text:p>
      <text:p text:style-name="Text_20_body">bag → Sack</text:p>
      <text:p text:style-name="Text_20_body">ball → Knäuel</text:p>
      <text:p text:style-name="Text_20_body">ball lightning → Kugelblitz</text:p>
      <text:p text:style-name="Text_20_body">balloonist → Ballonfahrer</text:p>
      <text:p text:style-name="Text_20_body">bank (left, right) → Ufer (linkes, rechtes)</text:p>
      <text:p text:style-name="Text_20_body">Banner Cloud → Bannerwolke</text:p>
      <text:p text:style-name="Text_20_body">baptism → Taufe</text:p>
      <text:p text:style-name="Text_20_body">Barber Pole → Gewitter Aufwind</text:p>
      <text:p text:style-name="Text_20_body">baroclinic → baroklin</text:p>
      <text:p text:style-name="Text_20_body">baroclinic instability → barokliner Instabilität</text:p>
      <text:p text:style-name="Text_20_body">baroclinity → Baroklinität</text:p>
      <text:p text:style-name="Text_20_body">barogram → Barogramm</text:p>
      <text:p text:style-name="Text_20_body">barograph → Barograph</text:p>
      <text:p text:style-name="Text_20_body">barometer → Barometer</text:p>
      <text:p text:style-name="Text_20_body">barometer scale → Barometerskala</text:p>
      <text:p text:style-name="Text_20_body">barometer setting → Barometereinstellung</text:p>
      <text:p text:style-name="Text_20_body">barometric pressure → Luftdruck</text:p>
      <text:p text:style-name="Text_20_body">barometric scale → Barometerskala</text:p>
      <text:p text:style-name="Text_20_body">barometric slope → Druckgradient</text:p>
      <text:p text:style-name="Text_20_body">barotropic → barotrop</text:p>
      <text:p text:style-name="Text_20_body">barotropic system → Barotropie</text:p>
      <text:p text:style-name="Text_20_body">Barrier Jet → Low level Jet Luvseite Gebirge</text:p>
      <text:p text:style-name="Text_20_body">basket → Korb</text:p>
      <text:p text:style-name="Text_20_body">battery → Batterie</text:p>
      <text:p text:style-name="Text_20_body">bay of biscay → Biskaya</text:p>
      <text:p text:style-name="Text_20_body">BC (patches) → BC (Schwaden, einzelne Bänke)</text:p>
      <text:p text:style-name="Text_20_body">BCFG (fog patches) → BCFG (Nebelschwaden)</text:p>
      <text:p text:style-name="Text_20_body">BCMT (Beginning of civil morning twilight) → BCMT (Beginn der Bürgerlichen Dämmerung)</text:p>
      <text:p text:style-name="Text_20_body">beach erosion → Küstenerosion (Abrasion)</text:p>
      <text:p text:style-name="Text_20_body">Beaufort → Beaufort</text:p>
      <text:p text:style-name="Text_20_body">Beaufort equivalent scale of wind force → Beaufortskala</text:p>
      <text:p text:style-name="Text_20_body">Beaufort scale → Beaufortskala</text:p>
      <text:p text:style-name="Text_20_body">BECMG (Becoming) → BECMG (Übergang zu)</text:p>
      <text:p text:style-name="Text_20_body">best track → Zugbahn (statistisch)</text:p>
      <text:p text:style-name="Text_20_body">Billow Cloud → Wellenwolken</text:p>
      <text:p text:style-name="Text_20_body">bise → Bise</text:p>
      <text:p text:style-name="Text_20_body">Bishop's ring → Ring von Bishop</text:p>
      <text:p text:style-name="Text_20_body">BKN (broken, 5-7/8) → BKN (durchbrochen, 5-7/8)</text:p>
      <text:p text:style-name="Text_20_body">BL (blowing) → BL (treiben, treibend)</text:p>
      <text:p text:style-name="Text_20_body">BL (blowing) → BL (treiben, treibend)</text:p>
      <text:p text:style-name="Text_20_body">BLACK → BLACK</text:p>
      <text:p text:style-name="Text_20_body">black bise → schwarzer Bise</text:p>
      <text:p text:style-name="Text_20_body">blizzard → Blizzard</text:p>
      <text:p text:style-name="Text_20_body">blizzard warning → Blizzardwarnung</text:p>
      <text:p text:style-name="Text_20_body">BLO (below clouds → BLO (below clouds, unter den Wolken)</text:p>
      <text:p text:style-name="Text_20_body">blocked flow → blockierte Strömung (Gebirge)</text:p>
      <text:p text:style-name="Text_20_body">blocking → Stau</text:p>
      <text:p text:style-name="Text_20_body">Blocking High → blockierendes Hoch</text:p>
      <text:p text:style-name="Text_20_body">Blocking High → blockierendes Hoch</text:p>
      <text:p text:style-name="Text_20_body">blood rain → Blutregen</text:p>
      <text:p text:style-name="Text_20_body">blowing → treibend</text:p>
      <text:p text:style-name="Text_20_body">blowing sand → Sandtreiben</text:p>
      <text:p text:style-name="Text_20_body">blowing snow → Schneetreiben</text:p>
      <text:p text:style-name="Text_20_body">blowing snow → Schneefegen</text:p>
      <text:p text:style-name="Text_20_body">blue haze → blauer Dunst</text:p>
      <text:p text:style-name="Text_20_body">Blue Jets → Blue Jets</text:p>
      <text:p text:style-name="Text_20_body">blue sky → blauer Himmel</text:p>
      <text:p text:style-name="Text_20_body">BLW (below) → BLW (unter)</text:p>
      <text:p text:style-name="Text_20_body">boiling point → Siedepunkt</text:p>
      <text:p text:style-name="Text_20_body">bottle → Flasche</text:p>
      <text:p text:style-name="Text_20_body">boundary layer → Grenzschicht</text:p>
      <text:p text:style-name="Text_20_body">Bourdon tube → Bourdonrohr</text:p>
      <text:p text:style-name="Text_20_body">bow echo → Bogenecho</text:p>
      <text:p text:style-name="Text_20_body">breaking up (e.g. of a cloud layer) → abtrocknen</text:p>
      <text:p text:style-name="Text_20_body">breeze → Brise</text:p>
      <text:p text:style-name="Text_20_body">breezy → windig</text:p>
      <text:p text:style-name="Text_20_body">briefing → Briefing</text:p>
      <text:p text:style-name="Text_20_body">bright sunshine → Insolation</text:p>
      <text:p text:style-name="Text_20_body">broad weather situation → Großwetterlage</text:p>
      <text:p text:style-name="Text_20_body">broadcast → Sendung</text:p>
      <text:p text:style-name="Text_20_body">Brocken bow → Brockenbogen</text:p>
      <text:p text:style-name="Text_20_body">Brocken spectre → Brockengespenst</text:p>
      <text:p text:style-name="Text_20_body">Brocken spectrum → Brockengespenst</text:p>
      <text:p text:style-name="Text_20_body">broken BKN → durchbrochene Wolkendecke</text:p>
      <text:p text:style-name="Text_20_body">BTL (beween layers) → BTL (zwischen Schichten)</text:p>
      <text:p text:style-name="Text_20_body">buoancy → Auftrieb</text:p>
      <text:p text:style-name="Text_20_body">buoyancy → archimedischer Auftrieb</text:p>
      <text:p text:style-name="Text_20_body">buoyant force → archimedischer Auftrieb</text:p>
      <text:p text:style-name="Text_20_body">burn → brennen</text:p>
      <text:p text:style-name="Text_20_body">burner → Brenner</text:p>
      <text:p text:style-name="Text_20_body">burst altitude (balloon) → Platzhöhe (Ballon)</text:p>
      <text:p text:style-name="Text_20_body">burst of fine weather → Schönwetterperiode</text:p>
      <text:p text:style-name="Text_20_body">bursting height (Balloon) → Platzhöhe (Ball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3:13</meta:creation-date>
    <dc:creator>Generated</dc:creator>
    <dc:date>2024-05-20T15::13:13</dc:date>
    <dc:language>en-US</dc:language>
    <meta:editing-cycles>1</meta:editing-cycles>
    <meta:editing-duration>PT0S</meta:editing-duration>
    <dc:title>wetter-vokabular_en-de:bravo</dc:title>
  </office:meta>
</office:document-meta>
</file>