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alfa"/><text:bookmark-start text:name="__RefHeading___alfa_1"/><text:bookmark-start text:name="alfa"/>Alfa<text:bookmark-end text:name="__RefHeading___alfa_1"/><text:bookmark-end text:name="alfa"/></text:h>
      <text:p text:style-name="Text_20_body">action centre → Aktionszentrum</text:p>
      <text:p text:style-name="Text_20_body">adiabat → Adiabate</text:p>
      <text:p text:style-name="Text_20_body">adiabatic → Adiabatik</text:p>
      <text:p text:style-name="Text_20_body">adiabatic cooling → adiabatische Abkühlung</text:p>
      <text:p text:style-name="Text_20_body">adiabatic expansion → adiabatische Ausdehnung</text:p>
      <text:p text:style-name="Text_20_body">adiabatic gradient → adiabatischer Temperaturgradient</text:p>
      <text:p text:style-name="Text_20_body">adiabatic lapse rate → adiabatischer Temperaturgradient</text:p>
      <text:p text:style-name="Text_20_body">adiabatic process → Adiabatische Zustandsänderung</text:p>
      <text:p text:style-name="Text_20_body">advection fog → Advektionsnebel</text:p>
      <text:p text:style-name="Text_20_body">adverse side-effects → unerwünschte Nebenwirkungen</text:p>
      <text:p text:style-name="Text_20_body">advisory → Vorwarnung</text:p>
      <text:p text:style-name="Text_20_body">ADWICE → ADWICE</text:p>
      <text:p text:style-name="Text_20_body">aerological observation, aerological sounding, upper-air observation, upper-air sounding, upper-air ascent → </text:p>
      <text:p text:style-name="Text_20_body">aerology → Aerologie</text:p>
      <text:p text:style-name="Text_20_body">aeronaut → Aeronaut</text:p>
      <text:p text:style-name="Text_20_body">aeronaut → Luftfahrer</text:p>
      <text:p text:style-name="Text_20_body">aeronautical forecaster → Flugwetterberater</text:p>
      <text:p text:style-name="Text_20_body">aeronautical meteorologist → Flugwetterberater</text:p>
      <text:p text:style-name="Text_20_body">aeronautical meteorology → Flugwetter</text:p>
      <text:p text:style-name="Text_20_body">aeronautics → Luftsport</text:p>
      <text:p text:style-name="Text_20_body">aeronomy → Aeronomie</text:p>
      <text:p text:style-name="Text_20_body">aerosol → Aerosol</text:p>
      <text:p text:style-name="Text_20_body">aerosol → Luftbeimengungen (Aerosole)</text:p>
      <text:p text:style-name="Text_20_body">aerostat → Aerostat</text:p>
      <text:p text:style-name="Text_20_body">aerostatic → aerostatisch</text:p>
      <text:p text:style-name="Text_20_body">aerostatics → Aerostatik</text:p>
      <text:p text:style-name="Text_20_body">aerostatics (used with sg. verb) → Aerostatik</text:p>
      <text:p text:style-name="Text_20_body">affirm → positiv</text:p>
      <text:p text:style-name="Text_20_body">afterglow → Abendrot</text:p>
      <text:p text:style-name="Text_20_body">agricultural meteorology → Agrarwetter</text:p>
      <text:p text:style-name="Text_20_body">agrometeorology → Agrarmeteorologie</text:p>
      <text:p text:style-name="Text_20_body">agrometeorology → Agrarwetter</text:p>
      <text:p text:style-name="Text_20_body">air → Luft</text:p>
      <text:p text:style-name="Text_20_body">air current → Luftbewegung</text:p>
      <text:p text:style-name="Text_20_body">air humidity → Luftfeuchtigkeit</text:p>
      <text:p text:style-name="Text_20_body">air mass → Luftmasse</text:p>
      <text:p text:style-name="Text_20_body">air mass thunderstorm → Luftmassengewitter</text:p>
      <text:p text:style-name="Text_20_body">air moisture → Luftfeuchtigkeit</text:p>
      <text:p text:style-name="Text_20_body">air pocket → Luftloch</text:p>
      <text:p text:style-name="Text_20_body">air pressure → Luftdruck</text:p>
      <text:p text:style-name="Text_20_body">air stream → Windströmung</text:p>
      <text:p text:style-name="Text_20_body">air temperature → Lufttemperatur</text:p>
      <text:p text:style-name="Text_20_body">air traffic control → Flugsicherung</text:p>
      <text:p text:style-name="Text_20_body">Air Traffic Control (ATC) → Flugverkehrskontrolle (FVK)</text:p>
      <text:p text:style-name="Text_20_body">air-mass thunderstorm → Luftmassengewitter</text:p>
      <text:p text:style-name="Text_20_body">air-sea interaction, air-ocean interaction, atmosphere-ocean interaction, ocean-atmosphere interaction → </text:p>
      <text:p text:style-name="Text_20_body">aircraft → Luftfahrzeug</text:p>
      <text:p text:style-name="Text_20_body">airfield → Flugplatz</text:p>
      <text:p text:style-name="Text_20_body">airglow → Nachthimmelleuchten</text:p>
      <text:p text:style-name="Text_20_body">AIRMET (AIRman's METeorological Information) → AIRMET</text:p>
      <text:p text:style-name="Text_20_body">airship → Luftschiff</text:p>
      <text:p text:style-name="Text_20_body">airspace → Luftraum</text:p>
      <text:p text:style-name="Text_20_body">airspace infringements → Luftraumverletzungen</text:p>
      <text:p text:style-name="Text_20_body">airstream → Luftbewegung</text:p>
      <text:p text:style-name="Text_20_body">albedo → Albedo</text:p>
      <text:p text:style-name="Text_20_body">albedo → Rückstrahlungsvermögen</text:p>
      <text:p text:style-name="Text_20_body">Aleutian low → Aleutentief</text:p>
      <text:p text:style-name="Text_20_body">Aleutian low-pressure area → Aleutentief</text:p>
      <text:p text:style-name="Text_20_body">almanac → Almanach</text:p>
      <text:p text:style-name="Text_20_body">alpenglow, alpine glow → Alpenglühen</text:p>
      <text:p text:style-name="Text_20_body">alphanumeric forecast → numerische Vorhersage</text:p>
      <text:p text:style-name="Text_20_body">alpine → alpin</text:p>
      <text:p text:style-name="Text_20_body">alternative energy → Erneuerbare Energie</text:p>
      <text:p text:style-name="Text_20_body">altimeter → Höhenmesser</text:p>
      <text:p text:style-name="Text_20_body">altimeter setting → Höhenmessereinstellung</text:p>
      <text:p text:style-name="Text_20_body">altitude → Flughöhe</text:p>
      <text:p text:style-name="Text_20_body">altitude → Höhe</text:p>
      <text:p text:style-name="Text_20_body">altocumulus → Altocumulus</text:p>
      <text:p text:style-name="Text_20_body">altostratus → Altostratus</text:p>
      <text:p text:style-name="Text_20_body">amateur weatherman → Hobbymeteorologe</text:p>
      <text:p text:style-name="Text_20_body">ambient → umgebend</text:p>
      <text:p text:style-name="Text_20_body">AMD (amended) → AMD (amendiert, berichtigt)</text:p>
      <text:p text:style-name="Text_20_body">amelioration → Besserung</text:p>
      <text:p text:style-name="Text_20_body">amended → AMD amendiert, berichtigt</text:p>
      <text:p text:style-name="Text_20_body">analysed chart → Bodenanalysekarte</text:p>
      <text:p text:style-name="Text_20_body">analysed map → Bodenanalysekarte</text:p>
      <text:p text:style-name="Text_20_body">anchor → Anker</text:p>
      <text:p text:style-name="Text_20_body">anemometer → Anemometer</text:p>
      <text:p text:style-name="Text_20_body">anemometer → Windmesser</text:p>
      <text:p text:style-name="Text_20_body">aneroid barometer → Aneroidbarometer</text:p>
      <text:p text:style-name="Text_20_body">annual maximum temperature → Jahreshöchsttemperatur</text:p>
      <text:p text:style-name="Text_20_body">anomaly → Anomalie</text:p>
      <text:p text:style-name="Text_20_body">anthelion → Nebensonne</text:p>
      <text:p text:style-name="Text_20_body">anti-wind → Gegenströmung</text:p>
      <text:p text:style-name="Text_20_body">anticrepuscular arch → Erdschattenbogen</text:p>
      <text:p text:style-name="Text_20_body">anticyclogenesis → Hochentstehung</text:p>
      <text:p text:style-name="Text_20_body">anticyclone → Hochdruckgebiet</text:p>
      <text:p text:style-name="Text_20_body">anticyclone → Antizyklone</text:p>
      <text:p text:style-name="Text_20_body">anticyclone path → Zugbahn des Hochdruckgebietes</text:p>
      <text:p text:style-name="Text_20_body">anticyclone track → Zugbahn des Hochs</text:p>
      <text:p text:style-name="Text_20_body">anticyclonic inversion → Absinkinversion</text:p>
      <text:p text:style-name="Text_20_body">anticyclonic regime → Hochdruckwetterlage</text:p>
      <text:p text:style-name="Text_20_body">anticyclonic rotation → antizyklonale Drehung</text:p>
      <text:p text:style-name="Text_20_body">anvil → Amboss</text:p>
      <text:p text:style-name="Text_20_body">anvil cloud → Amboss</text:p>
      <text:p text:style-name="Text_20_body">anvil crawler → Blitz im Amboss</text:p>
      <text:p text:style-name="Text_20_body">anvil dome → Überentwicklung</text:p>
      <text:p text:style-name="Text_20_body">apparent freezing point → Gefrierpunkt</text:p>
      <text:p text:style-name="Text_20_body">apparent wind → scheinbarer Wind</text:p>
      <text:p text:style-name="Text_20_body">April shower → Aprilschauer</text:p>
      <text:p text:style-name="Text_20_body">aqueous vapour → Wasserdampf</text:p>
      <text:p text:style-name="Text_20_body">Archimedean buoyant force → archimedischer Auftrieb</text:p>
      <text:p text:style-name="Text_20_body">arctic → arktisch</text:p>
      <text:p text:style-name="Text_20_body">arctic air mass → Artikluft</text:p>
      <text:p text:style-name="Text_20_body">arctic depression → Polarzyklone</text:p>
      <text:p text:style-name="Text_20_body">arctic front → Polarfront</text:p>
      <text:p text:style-name="Text_20_body">arctic haze → arktischer Seerauch</text:p>
      <text:p text:style-name="Text_20_body">arctic smoke → arktischer Seerauch</text:p>
      <text:p text:style-name="Text_20_body">arcus clouds → Böenkragen</text:p>
      <text:p text:style-name="Text_20_body">area → Gebiet</text:p>
      <text:p text:style-name="Text_20_body">argon → Argon</text:p>
      <text:p text:style-name="Text_20_body">arid climate → Arides Klima</text:p>
      <text:p text:style-name="Text_20_body">arid climate → Arides Klima</text:p>
      <text:p text:style-name="Text_20_body">AS (Altostratus) → AS (Altostratus)</text:p>
      <text:p text:style-name="Text_20_body">ASC (ascent) → ASC (Aufstieg)</text:p>
      <text:p text:style-name="Text_20_body">ascend → Aufstieg</text:p>
      <text:p text:style-name="Text_20_body">ascensional rate → Steigrate</text:p>
      <text:p text:style-name="Text_20_body">ascent rate → Steiggeschwindigkeit</text:p>
      <text:p text:style-name="Text_20_body">ashfall advisory → Warnung vor Vulkanasche</text:p>
      <text:p text:style-name="Text_20_body">ASHTAM → ASHTAM</text:p>
      <text:p text:style-name="Text_20_body">Asiatic low → asiatisches Sommertief</text:p>
      <text:p text:style-name="Text_20_body">aspiration psychrometer → Aspirationspsychrometer</text:p>
      <text:p text:style-name="Text_20_body">Assmann aspiration psychrometer → Assmannsches Aspriationspsychrometer</text:p>
      <text:p text:style-name="Text_20_body">astronomical dawn / dusk → astronomische Dämmerung</text:p>
      <text:p text:style-name="Text_20_body">AT (at) → AT (bei, um)</text:p>
      <text:p text:style-name="Text_20_body">ATIS → ATIS</text:p>
      <text:p text:style-name="Text_20_body">atmosphere → Atmosphäre</text:p>
      <text:p text:style-name="Text_20_body">atmospheric aerosol → Aerosol</text:p>
      <text:p text:style-name="Text_20_body">atmospheric boil → Hitzeflimmern</text:p>
      <text:p text:style-name="Text_20_body">atmospheric boundary layer → planetarische Grenzschicht</text:p>
      <text:p text:style-name="Text_20_body">atmospheric circulation → Windsysteme</text:p>
      <text:p text:style-name="Text_20_body">atmospheric opacity → atmosphärische Trübung</text:p>
      <text:p text:style-name="Text_20_body">atmospheric pressure → Luftdruck</text:p>
      <text:p text:style-name="Text_20_body">aureole → Aureole</text:p>
      <text:p text:style-name="Text_20_body">aurora → Aurora</text:p>
      <text:p text:style-name="Text_20_body">aurora australis → Polarlicht</text:p>
      <text:p text:style-name="Text_20_body">aurora borealis → Polarlicht</text:p>
      <text:p text:style-name="Text_20_body">autochthonous → einheimisch</text:p>
      <text:p text:style-name="Text_20_body">Automated Shipboard Aerological Programme ASAP → Meteorologische Atmosphärensondierung auf See</text:p>
      <text:p text:style-name="Text_20_body">automatic data processing → automatische Datenverarbeitung</text:p>
      <text:p text:style-name="Text_20_body">avalanche → Lawine</text:p>
      <text:p text:style-name="Text_20_body">avalanche advisory → Lawinen-Vorwarnung</text:p>
      <text:p text:style-name="Text_20_body">avalanche hazard forecasts → Lawinen-Vorwarnung</text:p>
      <text:p text:style-name="Text_20_body">average → Durchschnitt</text:p>
      <text:p text:style-name="Text_20_body">average value → Mittelwert</text:p>
      <text:p text:style-name="Text_20_body">aviation forecaster → Flugwetterberater</text:p>
      <text:p text:style-name="Text_20_body">aviation meteorology → Flugwetter</text:p>
      <text:p text:style-name="Text_20_body">aviation weather → Flugwetter</text:p>
      <text:p text:style-name="Text_20_body">azores → Azoren</text:p>
      <text:p text:style-name="Text_20_body">azores high → Azorenho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23:02</meta:creation-date>
    <dc:creator>Generated</dc:creator>
    <dc:date>2024-05-20T19::23:02</dc:date>
    <dc:language>en-US</dc:language>
    <meta:editing-cycles>1</meta:editing-cycles>
    <meta:editing-duration>PT0S</meta:editing-duration>
    <dc:title>wetter-vokabular_en-de:alfa</dc:title>
  </office:meta>
</office:document-meta>
</file>