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zulu"/><text:bookmark-start text:name="__RefHeading___zulu_1"/><text:bookmark-start text:name="zulu"/>Zulu<text:bookmark-end text:name="__RefHeading___zulu_1"/><text:bookmark-end text:name="zulu"/></text:h>
      <text:p text:style-name="Text_20_body">Zähflüssigkeit → viscosité</text:p>
      <text:p text:style-name="Text_20_body">Zeitraum → période</text:p>
      <text:p text:style-name="Text_20_body">Zeitzone → fuseau horaire</text:p>
      <text:p text:style-name="Text_20_body">Zelle → cellule</text:p>
      <text:p text:style-name="Text_20_body">Zenit → zénith</text:p>
      <text:p text:style-name="Text_20_body">Zentrifugalkraft → force centrifuge</text:p>
      <text:p text:style-name="Text_20_body">Zirkulation → circulation</text:p>
      <text:p text:style-name="Text_20_body">Zirkumhorizontalbogen → arc circumhorizontal</text:p>
      <text:p text:style-name="Text_20_body">Zirkumhorizontalbogen → arc de cirmumhorizon</text:p>
      <text:p text:style-name="Text_20_body">Zodiakalicht → lumière zodiacale</text:p>
      <text:p text:style-name="Text_20_body">Zonenzeit → heure du fuseau</text:p>
      <text:p text:style-name="Text_20_body">Zugbahn (statistisch) → trajectoire statistique</text:p>
      <text:p text:style-name="Text_20_body">Zugbahn des Hochdruckgebietes → trajet de l'anticyclone</text:p>
      <text:p text:style-name="Text_20_body">Zugbahn des Hochs → trajectoire de l'anticyclone</text:p>
      <text:p text:style-name="Text_20_body">Zugbahn des Tiefs → trajectoire de la dépression</text:p>
      <text:p text:style-name="Text_20_body">Zugbahn des Tornados → trajectoire de la tornade</text:p>
      <text:p text:style-name="Text_20_body">Zugbahn einer Zyklone → trajectoire du cyclone</text:p>
      <text:p text:style-name="Text_20_body">Zugbahn eines Hagelsturms → trajectoire des tempêtes de grêle</text:p>
      <text:p text:style-name="Text_20_body">Zugbahn eines Orkans → trajectoire de l'ouragan</text:p>
      <text:p text:style-name="Text_20_body">Zugbahn eines Taifuns → trajectoire du typhon</text:p>
      <text:p text:style-name="Text_20_body">Zugbahn eines Taifuns → typhoon track</text:p>
      <text:p text:style-name="Text_20_body">Zugbahn eines Tiedruckgebietes → trajectoire d'une dépression</text:p>
      <text:p text:style-name="Text_20_body">zunehmen → augmenter</text:p>
      <text:p text:style-name="Text_20_body">Zusammenfluß → confluent</text:p>
      <text:p text:style-name="Text_20_body">Zustand → état</text:p>
      <text:p text:style-name="Text_20_body">Zustand → état (d'un système)</text:p>
      <text:p text:style-name="Text_20_body">Zwischeneiszeit → petit âge glaciaire</text:p>
      <text:p text:style-name="Text_20_body">Zwischenfall → incident</text:p>
      <text:p text:style-name="Text_20_body">Zwischenhoch → anticyclone froid à l'arrière d' un cyclone</text:p>
      <text:p text:style-name="Text_20_body">zwischenlanden → faire une escale</text:p>
      <text:p text:style-name="Text_20_body">Zwischenlandung → escale</text:p>
      <text:p text:style-name="Text_20_body">Zwischenlandung → repart</text:p>
      <text:p text:style-name="Text_20_body">Zwischenstopp → escale</text:p>
      <text:p text:style-name="Text_20_body">Zyklogenese → cyclogénèse</text:p>
      <text:p text:style-name="Text_20_body">Zyklolyse → cyclolyse</text:p>
      <text:p text:style-name="Text_20_body">Zyklon → cyclone tropical</text:p>
      <text:p text:style-name="Text_20_body">zyklonal → cyclonal</text:p>
      <text:p text:style-name="Text_20_body">zyklonal → cyclonique</text:p>
      <text:p text:style-name="Text_20_body">zyklonal → dépressionnaire</text:p>
      <text:p text:style-name="Text_20_body">zyklonale Südwestwetterlage → Circulation de sud-ouest, cyclonique</text:p>
      <text:p text:style-name="Text_20_body">Zyklone → cyclon</text:p>
      <text:p text:style-name="Text_20_body">Zyklonenbewegung → déplacement des cyclones</text:p>
      <text:p text:style-name="Text_20_body">Zyklonenentwicklung → développement d'un cyclone</text:p>
      <text:p text:style-name="Text_20_body">Zyklonenfamilie → série de cyclones</text:p>
      <text:p text:style-name="Text_20_body">Zyklonenfriedhof → zone de cyclolyse</text:p>
      <text:p text:style-name="Text_20_body">Zyklonentheorien → théorie du cyclone tropical</text:p>
      <text:p text:style-name="Text_20_body">Zyklostrophischer Wind → vent cyclostroph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27:50</meta:creation-date>
    <dc:creator>Generated</dc:creator>
    <dc:date>2026-07-15T16::27:50</dc:date>
    <dc:language>en-US</dc:language>
    <meta:editing-cycles>1</meta:editing-cycles>
    <meta:editing-duration>PT0S</meta:editing-duration>
    <dc:title>wetter-vokabular_de-fr:zulu</dc:title>
  </office:meta>
</office:document-meta>
</file>