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yankee"/><text:bookmark-start text:name="__RefHeading___yankee_1"/><text:bookmark-start text:name="yankee"/>Yankee<text:bookmark-end text:name="__RefHeading___yankee_1"/><text:bookmark-end text:name="yankee"/></text:h>
      <text:p text:style-name="Text_20_body">Yalka (Wind Peru) → Yalka</text:p>
      <text:p text:style-name="Text_20_body">Yamase (Nordosten Japans) → Yam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0::38:25</meta:creation-date>
    <dc:creator>Generated</dc:creator>
    <dc:date>2026-07-26T20::38:25</dc:date>
    <dc:language>en-US</dc:language>
    <meta:editing-cycles>1</meta:editing-cycles>
    <meta:editing-duration>PT0S</meta:editing-duration>
    <dc:title>wetter-vokabular_de-fr:yankee</dc:title>
  </office:meta>
</office:document-meta>
</file>