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whiskey"/><text:bookmark-start text:name="__RefHeading___whiskey_1"/><text:bookmark-start text:name="whiskey"/>Whiskey<text:bookmark-end text:name="__RefHeading___whiskey_1"/><text:bookmark-end text:name="whiskey"/></text:h>
      <text:p text:style-name="Text_20_body">W (West, western longitude; Westen; westlicher Länge) → W (longitude ouest, ouest)</text:p>
      <text:p text:style-name="Text_20_body">W (White; weiß) → W (blanc)</text:p>
      <text:p text:style-name="Text_20_body">W/T (Wind/Temperature; Wind/Temperatur) → W/T (vent/température)</text:p>
      <text:p text:style-name="Text_20_body">Wa (Westlage antizyklonal) → WA (Circulation d’ouest, anticyclonique)</text:p>
      <text:p text:style-name="Text_20_body">WAFC (World Area Forecast Centre, Weltverhersagezentrale) → WAFC (centre mondial de prévisions de zone)</text:p>
      <text:p text:style-name="Text_20_body">WAFS (World Area Forecast System; Weltvorhersagesystem) → WAFC (système mondial de la prévision)</text:p>
      <text:p text:style-name="Text_20_body">wahre Sonnenscheindauer → temps solaire vrai</text:p>
      <text:p text:style-name="Text_20_body">wahrer Wind → vent réel</text:p>
      <text:p text:style-name="Text_20_body">wahrscheinlich → probable</text:p>
      <text:p text:style-name="Text_20_body">Wahrscheinlichkeit → probabilité</text:p>
      <text:p text:style-name="Text_20_body">Wald → forêt</text:p>
      <text:p text:style-name="Text_20_body">Waldbrand → feux de foret</text:p>
      <text:p text:style-name="Text_20_body">Waldbrandgefahrenindex → Indice Feux de forêts Météorologique (IFM)</text:p>
      <text:p text:style-name="Text_20_body">Waldbrandgefahrenindex → indice forêt météo (IFM)</text:p>
      <text:p text:style-name="Text_20_body">Waldgebiet → terrain boisé</text:p>
      <text:p text:style-name="Text_20_body">Wall Cloud → mur de nuages</text:p>
      <text:p text:style-name="Text_20_body">Wall Cloud → nuage-mur</text:p>
      <text:p text:style-name="Text_20_body">warm → chaud</text:p>
      <text:p text:style-name="Text_20_body">Wärme → chaleur</text:p>
      <text:p text:style-name="Text_20_body">Wärmebelastung → charge de chaleur (f)</text:p>
      <text:p text:style-name="Text_20_body">Wärmegewitter → orage de chaleur</text:p>
      <text:p text:style-name="Text_20_body">Wärmegewitter → orages de chaleur</text:p>
      <text:p text:style-name="Text_20_body">Wärmehaushaltsmodelle → bilan thermique</text:p>
      <text:p text:style-name="Text_20_body">Wärmeleitung → conduction</text:p>
      <text:p text:style-name="Text_20_body">Wärmequelle → source de chaleur</text:p>
      <text:p text:style-name="Text_20_body">Wärmestrahlung → rayonnement thermique</text:p>
      <text:p text:style-name="Text_20_body">Warmfront → front chaud</text:p>
      <text:p text:style-name="Text_20_body">Warmfrontgewitter → orage de front chaud</text:p>
      <text:p text:style-name="Text_20_body">Warmfrontnebel → brouillard de front chaud</text:p>
      <text:p text:style-name="Text_20_body">Warmluftadvektion → advection chaude</text:p>
      <text:p text:style-name="Text_20_body">Warmluftadvektion → advection d'air chaud</text:p>
      <text:p text:style-name="Text_20_body">Warmluftadvektion → advections de chaleur</text:p>
      <text:p text:style-name="Text_20_body">Warmsektor → secteur chaud</text:p>
      <text:p text:style-name="Text_20_body">Warmsektor → secteur d'air chaud</text:p>
      <text:p text:style-name="Text_20_body">Warnung vor Vulkanasche → avis de cendres volcaniques (VAAC)</text:p>
      <text:p text:style-name="Text_20_body">Warnungen → avertissements</text:p>
      <text:p text:style-name="Text_20_body">Wasser → eau</text:p>
      <text:p text:style-name="Text_20_body">Wasser anziehend → hygroscopique</text:p>
      <text:p text:style-name="Text_20_body">Wasserabfluss → lames d'eau</text:p>
      <text:p text:style-name="Text_20_body">Wasserdampf → vapeur d'eau</text:p>
      <text:p text:style-name="Text_20_body">Wasserhose → trombe marine</text:p>
      <text:p text:style-name="Text_20_body">Wasserhose → trombe marine</text:p>
      <text:p text:style-name="Text_20_body">Wassernutzung → utilisation de l'eau</text:p>
      <text:p text:style-name="Text_20_body">Wasserqualität → qualité des eaux</text:p>
      <text:p text:style-name="Text_20_body">Wasserstoff → hydrogène</text:p>
      <text:p text:style-name="Text_20_body">Wassertropfen → goutte d'eau</text:p>
      <text:p text:style-name="Text_20_body">Wasserwolken → nuages chargés d'eau</text:p>
      <text:p text:style-name="Text_20_body">Watt → littoral</text:p>
      <text:p text:style-name="Text_20_body">WCM (World Cloud Map; Weltwolkenkarte) → WCM (carte mondial des nuages)</text:p>
      <text:p text:style-name="Text_20_body">Wechte → corniche de neige</text:p>
      <text:p text:style-name="Text_20_body">WED, Wed (Wednesday; Mittwoch) → WED (mercredi)</text:p>
      <text:p text:style-name="Text_20_body">wedeln → flapper</text:p>
      <text:p text:style-name="Text_20_body">Weibull-Parameter → distribution de Weibull</text:p>
      <text:p text:style-name="Text_20_body">Weihnachtstauwetter → dégel (m) de noël</text:p>
      <text:p text:style-name="Text_20_body">weißer Dunst → brume blanche</text:p>
      <text:p text:style-name="Text_20_body">Weißer Frost → gelée blanche</text:p>
      <text:p text:style-name="Text_20_body">Welle → onde</text:p>
      <text:p text:style-name="Text_20_body">Welle → vague</text:p>
      <text:p text:style-name="Text_20_body">Wellen → ondes</text:p>
      <text:p text:style-name="Text_20_body">Wellen → vagues</text:p>
      <text:p text:style-name="Text_20_body">Wellenberg → crête d'une vague</text:p>
      <text:p text:style-name="Text_20_body">Wellende Kaltfront → front froid ondulant</text:p>
      <text:p text:style-name="Text_20_body">wellendes Tief → dépression ondulatoire</text:p>
      <text:p text:style-name="Text_20_body">Wellenenergie → énergie de la houle</text:p>
      <text:p text:style-name="Text_20_body">Wellenflug → vol d'ondes</text:p>
      <text:p text:style-name="Text_20_body">Wellenhöhe → hauteur des vagues</text:p>
      <text:p text:style-name="Text_20_body">Wellenlänge → longueur d'onde</text:p>
      <text:p text:style-name="Text_20_body">Wellental → creux de la vague</text:p>
      <text:p text:style-name="Text_20_body">Wellentrog → talweg ondulant</text:p>
      <text:p text:style-name="Text_20_body">Weltorganisation für Meteorologie WMO → organisation météorologique mondiale (f) (OMM)</text:p>
      <text:p text:style-name="Text_20_body">Weltraumwetter → spatiométéorologique</text:p>
      <text:p text:style-name="Text_20_body">Welttag der Meteorologie → journée mondiale de la météorologie</text:p>
      <text:p text:style-name="Text_20_body">Weltwetterwacht → veille météorologique mondiale</text:p>
      <text:p text:style-name="Text_20_body">wenig → isolé</text:p>
      <text:p text:style-name="Text_20_body">werten → scorer</text:p>
      <text:p text:style-name="Text_20_body">West-Wetterlage → régime d'ouest</text:p>
      <text:p text:style-name="Text_20_body">Westlage → régime des vents d'ouest</text:p>
      <text:p text:style-name="Text_20_body">Westwetterlage → régime d'ouest</text:p>
      <text:p text:style-name="Text_20_body">Westwind → vent d'ouest</text:p>
      <text:p text:style-name="Text_20_body">Westwinde → vents d'ouest</text:p>
      <text:p text:style-name="Text_20_body">Wettbewerbsleiter → directeur des vols</text:p>
      <text:p text:style-name="Text_20_body">Wetter → météo</text:p>
      <text:p text:style-name="Text_20_body">Wetter → temps</text:p>
      <text:p text:style-name="Text_20_body">Wetter Warnungen → avertissements météorologique</text:p>
      <text:p text:style-name="Text_20_body">Wetteramt → centre météorologique</text:p>
      <text:p text:style-name="Text_20_body">Wetteraufzeichnungen → enregistrement des phénomènes météorologiques</text:p>
      <text:p text:style-name="Text_20_body">Wetterballon → ballon sonde</text:p>
      <text:p text:style-name="Text_20_body">Wetterballon → radiosonde météorologique</text:p>
      <text:p text:style-name="Text_20_body">Wetterbeobachter → observateur météorologique</text:p>
      <text:p text:style-name="Text_20_body">Wetterbeobachtung → observation (météorologique)</text:p>
      <text:p text:style-name="Text_20_body">Wetterberater → prévisionniste</text:p>
      <text:p text:style-name="Text_20_body">Wetterbericht → bulletin météorologique</text:p>
      <text:p text:style-name="Text_20_body">Wetterboje → bouée météorologique</text:p>
      <text:p text:style-name="Text_20_body">Wetterbriefing → briefing météo</text:p>
      <text:p text:style-name="Text_20_body">Wetterdienst → sevice météo</text:p>
      <text:p text:style-name="Text_20_body">Wettereinfluss-Mensch → influence de la météo sur l'homme</text:p>
      <text:p text:style-name="Text_20_body">Wetterelemente → elements de météorologie</text:p>
      <text:p text:style-name="Text_20_body">Wettererscheinung → phénomène météorologique</text:p>
      <text:p text:style-name="Text_20_body">Wettererscheinungen → phénomènes météo</text:p>
      <text:p text:style-name="Text_20_body">Wetterfahne → girouette</text:p>
      <text:p text:style-name="Text_20_body">Wetterfax → diffusion météorologique par fac-similé</text:p>
      <text:p text:style-name="Text_20_body">Wetterfenster → créneau météo</text:p>
      <text:p text:style-name="Text_20_body">Wetterfront → front</text:p>
      <text:p text:style-name="Text_20_body">Wetterfrosch → grenouille météo</text:p>
      <text:p text:style-name="Text_20_body">wetterfühlig → temps sensible</text:p>
      <text:p text:style-name="Text_20_body">Wettergutachten → expertise météorologique</text:p>
      <text:p text:style-name="Text_20_body">Wetterhahn → girouette</text:p>
      <text:p text:style-name="Text_20_body">Wetterhütte → abri météorologique</text:p>
      <text:p text:style-name="Text_20_body">Wetterkartenschreiber → enregistreur de cartes du temps</text:p>
      <text:p text:style-name="Text_20_body">Wetterkartensymbole → symboles de cartes météo</text:p>
      <text:p text:style-name="Text_20_body">Wetterkunde → météorologie</text:p>
      <text:p text:style-name="Text_20_body">Wetterlage → caractères du temps</text:p>
      <text:p text:style-name="Text_20_body">Wetterlage → situation du temps</text:p>
      <text:p text:style-name="Text_20_body">Wetterlage → situation météorologique</text:p>
      <text:p text:style-name="Text_20_body">Wetterlage-Vb → situation météorologique nommé Vb</text:p>
      <text:p text:style-name="Text_20_body">Wetterleuchten → éclair de chaleur</text:p>
      <text:p text:style-name="Text_20_body">Wetterlexikon → lexique météorologique</text:p>
      <text:p text:style-name="Text_20_body">Wetterlücke → créneau météo</text:p>
      <text:p text:style-name="Text_20_body">Wettermeldung → bulletin météo</text:p>
      <text:p text:style-name="Text_20_body">Wetterradar → radar météorologique</text:p>
      <text:p text:style-name="Text_20_body">Wetterradarnetz → réseau de radars météorologiques</text:p>
      <text:p text:style-name="Text_20_body">Wetterrekord → record climatique</text:p>
      <text:p text:style-name="Text_20_body">Wetterrekorde → records climatiques</text:p>
      <text:p text:style-name="Text_20_body">Wettersatellit → satellite météorologique</text:p>
      <text:p text:style-name="Text_20_body">Wetterscheide → massif génèrant des differences climatiques significatives</text:p>
      <text:p text:style-name="Text_20_body">Wetterschiff → navire météorologique</text:p>
      <text:p text:style-name="Text_20_body">Wetterseite → côté, versant, vers la direction d'ou viennent les fronts</text:p>
      <text:p text:style-name="Text_20_body">Wettersonde → ballon sonde</text:p>
      <text:p text:style-name="Text_20_body">Wetterstation → station automatique</text:p>
      <text:p text:style-name="Text_20_body">Wetterstation → station météo</text:p>
      <text:p text:style-name="Text_20_body">Wetterstation → station météorologique</text:p>
      <text:p text:style-name="Text_20_body">Wettersturz → chute du baromètre</text:p>
      <text:p text:style-name="Text_20_body">Wetterübersicht → tableau des prévisions du météo</text:p>
      <text:p text:style-name="Text_20_body">Wetterübersicht → vue d'ensemble du météo</text:p>
      <text:p text:style-name="Text_20_body">Wettervorhersage → prévision du temps</text:p>
      <text:p text:style-name="Text_20_body">Wettervorhersage → prévision météorologique</text:p>
      <text:p text:style-name="Text_20_body">Wettervorhersager → prévisionniste météo</text:p>
      <text:p text:style-name="Text_20_body">Wetterwarnung → avertissement météorologique</text:p>
      <text:p text:style-name="Text_20_body">Wetterwarte → station automatique</text:p>
      <text:p text:style-name="Text_20_body">Wetterwarte → station météo</text:p>
      <text:p text:style-name="Text_20_body">Wetterwarte → station météorologique</text:p>
      <text:p text:style-name="Text_20_body">wetterwirksame Sperrschichten → inversions</text:p>
      <text:p text:style-name="Text_20_body">Wetterwirksamkeit → influence sur la météo</text:p>
      <text:p text:style-name="Text_20_body">Wetterzustand → temps en ce moment</text:p>
      <text:p text:style-name="Text_20_body">Wettkampf → compétition</text:p>
      <text:p text:style-name="Text_20_body">White Frost (Weißer Frost) → gelée blanche</text:p>
      <text:p text:style-name="Text_20_body">White-out → blanc dehors</text:p>
      <text:p text:style-name="Text_20_body">White-out → temps laiteux</text:p>
      <text:p text:style-name="Text_20_body">WI (within; innerhalb) → WI (à l'intérieur, dans)</text:p>
      <text:p text:style-name="Text_20_body">Wie empfangen Sie mich? → Comment me recevez vous?</text:p>
      <text:p text:style-name="Text_20_body">Wind → vent</text:p>
      <text:p text:style-name="Text_20_body">Wind Chill-Effekt → facteur vent</text:p>
      <text:p text:style-name="Text_20_body">Wind Chill-Effekt → refroidissement éolien</text:p>
      <text:p text:style-name="Text_20_body">Wind-Angriffsfläche → prise au vent</text:p>
      <text:p text:style-name="Text_20_body">Windangabe → qualification du vent</text:p>
      <text:p text:style-name="Text_20_body">Windbö → rafale</text:p>
      <text:p text:style-name="Text_20_body">Windböe → bourrasque de vent</text:p>
      <text:p text:style-name="Text_20_body">Windböe → grain</text:p>
      <text:p text:style-name="Text_20_body">Windböe → rafale de vent</text:p>
      <text:p text:style-name="Text_20_body">Winddruck → tension du vent</text:p>
      <text:p text:style-name="Text_20_body">Winde wehen → vents soufflant</text:p>
      <text:p text:style-name="Text_20_body">Windenergie → energy éolienne</text:p>
      <text:p text:style-name="Text_20_body">Windfahne → girouette</text:p>
      <text:p text:style-name="Text_20_body">Windfeld → vent fort de grande étendue</text:p>
      <text:p text:style-name="Text_20_body">Windfeld → zone de vent</text:p>
      <text:p text:style-name="Text_20_body">Windgeschwindigkeit → vitesse du vent</text:p>
      <text:p text:style-name="Text_20_body">Windhang → versant au vent</text:p>
      <text:p text:style-name="Text_20_body">Windhose → tourbillon (de vent)</text:p>
      <text:p text:style-name="Text_20_body">windig → venté(e)</text:p>
      <text:p text:style-name="Text_20_body">windig → venteux, venteuse</text:p>
      <text:p text:style-name="Text_20_body">Windkraft → energy éolienne</text:p>
      <text:p text:style-name="Text_20_body">Windkraft → force du vent</text:p>
      <text:p text:style-name="Text_20_body">Windlast → charge de vent</text:p>
      <text:p text:style-name="Text_20_body">Windmesser → anémomètre</text:p>
      <text:p text:style-name="Text_20_body">Windmessgerät → anémomètre</text:p>
      <text:p text:style-name="Text_20_body">Windpfeil → flèche (de vent)</text:p>
      <text:p text:style-name="Text_20_body">Windpfeil → flèche de vent</text:p>
      <text:p text:style-name="Text_20_body">Windpfeil → hampe de vent</text:p>
      <text:p text:style-name="Text_20_body">Windrichtung → direction du vent</text:p>
      <text:p text:style-name="Text_20_body">Windrose → rose des vents</text:p>
      <text:p text:style-name="Text_20_body">Windsack → manche à air</text:p>
      <text:p text:style-name="Text_20_body">Windscherung → cisaillement du vent</text:p>
      <text:p text:style-name="Text_20_body">Windsee → mer du vent</text:p>
      <text:p text:style-name="Text_20_body">Windseite → «côté au vent»</text:p>
      <text:p text:style-name="Text_20_body">Windspitze → maximum de vitesse instantanée</text:p>
      <text:p text:style-name="Text_20_body">Windsprung → saute de vent</text:p>
      <text:p text:style-name="Text_20_body">Windstärke → force de vent</text:p>
      <text:p text:style-name="Text_20_body">Windstärke 3 → petite brise</text:p>
      <text:p text:style-name="Text_20_body">windstill → calme (vent)</text:p>
      <text:p text:style-name="Text_20_body">Windstoß → coup de vent</text:p>
      <text:p text:style-name="Text_20_body">Windströmung → courant aérien</text:p>
      <text:p text:style-name="Text_20_body">Windsysteme → circulation atmosphérique</text:p>
      <text:p text:style-name="Text_20_body">Windsysteme → circulation des vents</text:p>
      <text:p text:style-name="Text_20_body">Windsysteme → régime de brise</text:p>
      <text:p text:style-name="Text_20_body">Windumkehr → inversion des brises</text:p>
      <text:p text:style-name="Text_20_body">Winter → hiver</text:p>
      <text:p text:style-name="Text_20_body">Wintergewitter → orage d'hiver</text:p>
      <text:p text:style-name="Text_20_body">Winterschlaf → hibernation</text:p>
      <text:p text:style-name="Text_20_body">Wintersonnwende → solstice d'hiver</text:p>
      <text:p text:style-name="Text_20_body">Wirbel → tourbillon</text:p>
      <text:p text:style-name="Text_20_body">Wirbelsturm → cyclone</text:p>
      <text:p text:style-name="Text_20_body">Wirbelwind → tourbillon</text:p>
      <text:p text:style-name="Text_20_body">wird ausgeführt → bien reçu</text:p>
      <text:p text:style-name="Text_20_body">Witterung → temps</text:p>
      <text:p text:style-name="Text_20_body">WKN (weaken, weakening; abschwächend) → WKN (en atténuation)</text:p>
      <text:p text:style-name="Text_20_body">WMO → OMM</text:p>
      <text:p text:style-name="Text_20_body">WMO (World Meteorological Organization) → OMM (organisation météorologique mondiale)</text:p>
      <text:p text:style-name="Text_20_body">WNW (West north west; Westnordwest) → WNW (ouest-nord-ouest)</text:p>
      <text:p text:style-name="Text_20_body">Wolke → nuage</text:p>
      <text:p text:style-name="Text_20_body">Wolken in der Stratosphäre → nuage nacré</text:p>
      <text:p text:style-name="Text_20_body">Wolkenart → genre de nuage</text:p>
      <text:p text:style-name="Text_20_body">Wolkenart → variété (de nuage)</text:p>
      <text:p text:style-name="Text_20_body">Wolkenarten → genres de nuages</text:p>
      <text:p text:style-name="Text_20_body">Wolkenarten → types de nuages</text:p>
      <text:p text:style-name="Text_20_body">Wolkenatlas → atlas international des nuages</text:p>
      <text:p text:style-name="Text_20_body">Wolkenbildung → formation des nuages</text:p>
      <text:p text:style-name="Text_20_body">Wolkenbildung → formation nuageuse</text:p>
      <text:p text:style-name="Text_20_body">Wolkenbruch → averse torrentielle</text:p>
      <text:p text:style-name="Text_20_body">Wolkenbruch → averse violente</text:p>
      <text:p text:style-name="Text_20_body">Wolkenbruch → très forte averse</text:p>
      <text:p text:style-name="Text_20_body">Wolkendecke → couche de nuages</text:p>
      <text:p text:style-name="Text_20_body">Wolkenentstehung → formation des nuages</text:p>
      <text:p text:style-name="Text_20_body">Wolkengattung → genre (de nuage)</text:p>
      <text:p text:style-name="Text_20_body">Wolkengattungen → genre (de nuage)</text:p>
      <text:p text:style-name="Text_20_body">wolkenlos → dégagé</text:p>
      <text:p text:style-name="Text_20_body">Wolkenmeer → mer de nuages</text:p>
      <text:p text:style-name="Text_20_body">Wolkenspiegel → néphoscope à miroir</text:p>
      <text:p text:style-name="Text_20_body">Wolkenstrahlen → éventail de lumière</text:p>
      <text:p text:style-name="Text_20_body">Wolkenstraße → rue de nuages</text:p>
      <text:p text:style-name="Text_20_body">Wolkenstraßen → traînées nuageuses</text:p>
      <text:p text:style-name="Text_20_body">Wolkenthermik → ascendance nuageuse</text:p>
      <text:p text:style-name="Text_20_body">Wolkenunterarten → genre (de nuage)</text:p>
      <text:p text:style-name="Text_20_body">Wolkenuntergrenze → barbule</text:p>
      <text:p text:style-name="Text_20_body">Wolkenwalze → roll cloud</text:p>
      <text:p text:style-name="Text_20_body">WRNG (Warning; Warnung) → WRNG (avertissement)</text:p>
      <text:p text:style-name="Text_20_body">WS (südliche Westlage) → WS (Circulation d’ouest méridionale)</text:p>
      <text:p text:style-name="Text_20_body">WS (Wind shear; Windscherung) → WS (cisaillement du vent)</text:p>
      <text:p text:style-name="Text_20_body">WSPD (Windspeed; Windgeschwindigkeit) → WSPD (vitesse du vent)</text:p>
      <text:p text:style-name="Text_20_body">WSW (West south west; Westsüdwest) → WSW (ouest-sud-ouest)</text:p>
      <text:p text:style-name="Text_20_body">WTN (within; innerhalb) → WTN (à l'interieur, dans)</text:p>
      <text:p text:style-name="Text_20_body">WTSPT (waterspout; Wasserhose) → WTSPT (trombe marine)</text:p>
      <text:p text:style-name="Text_20_body">Wüste → désert</text:p>
      <text:p text:style-name="Text_20_body">WW (winkelförmige Westlage) → WW (Circulation d’ouest «formant un angle»)</text:p>
      <text:p text:style-name="Text_20_body">WWW (World Weather Watch; Weltwetterwacht) → VMM (Veille météorologique mondiale)</text:p>
      <text:p text:style-name="Text_20_body">WX (Weather; Wetter) → WX (temps, météo)</text:p>
      <text:p text:style-name="Text_20_body">WX NIL (no significant weather; keine gefährliche Wettererscheinung) → WX NIL (pas de temps significatif)</text:p>
      <text:p text:style-name="Text_20_body">Wz (Westlage zyklonal) → WZ (Circulation d’ouest, cycloniq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27:11</meta:creation-date>
    <dc:creator>Generated</dc:creator>
    <dc:date>2026-07-27T03::27:11</dc:date>
    <dc:language>en-US</dc:language>
    <meta:editing-cycles>1</meta:editing-cycles>
    <meta:editing-duration>PT0S</meta:editing-duration>
    <dc:title>wetter-vokabular_de-fr:whiskey</dc:title>
  </office:meta>
</office:document-meta>
</file>