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uniform"/><text:bookmark-start text:name="__RefHeading___uniform_1"/><text:bookmark-start text:name="uniform"/>Uniform<text:bookmark-end text:name="__RefHeading___uniform_1"/><text:bookmark-end text:name="uniform"/></text:h>
      <text:p text:style-name="Text_20_body">U (Unknown; unbekannt) → U (inconnu, inconnue)</text:p>
      <text:p text:style-name="Text_20_body">U (Upward; ansteigend [Tendenz Pistensichtweite]) → U (augmentation [tendance de la RVR})</text:p>
      <text:p text:style-name="Text_20_body">U-Rohr Manometer → Manomètres à tube en U</text:p>
      <text:p text:style-name="Text_20_body">U-Rohr Manometer → Manomètres en U</text:p>
      <text:p text:style-name="Text_20_body">übergreifen → enfoncer</text:p>
      <text:p text:style-name="Text_20_body">Übersättigung → sursaturation</text:p>
      <text:p text:style-name="Text_20_body">Überschwemmung → inondation</text:p>
      <text:p text:style-name="Text_20_body">Überschwemmungen → inondations</text:p>
      <text:p text:style-name="Text_20_body">Ufer (linkes, rechtes) → rive (gauche, droite)</text:p>
      <text:p text:style-name="Text_20_body">ultraviolet → ultraviolet</text:p>
      <text:p text:style-name="Text_20_body">umgebend → ambiant, ambiante</text:p>
      <text:p text:style-name="Text_20_body">Umkehrthermik → restitution thermique</text:p>
      <text:p text:style-name="Text_20_body">Umkehrthermik → thermiques de restitution</text:p>
      <text:p text:style-name="Text_20_body">umlaufende Satelliten → satellites à défilement</text:p>
      <text:p text:style-name="Text_20_body">umlaufende Satelliten → satellites défilants</text:p>
      <text:p text:style-name="Text_20_body">unbeständig → intempérie</text:p>
      <text:p text:style-name="Text_20_body">unbestimmter Niederschlag → averses inconnu</text:p>
      <text:p text:style-name="Text_20_body">unerwünschte Nebeneffekte → effets radiatifs</text:p>
      <text:p text:style-name="Text_20_body">unerwünschte Nebenwirkungen → effets secondaires indésirables</text:p>
      <text:p text:style-name="Text_20_body">Unfall → accident</text:p>
      <text:p text:style-name="Text_20_body">ungünstig → défavorable</text:p>
      <text:p text:style-name="Text_20_body">unterkühlter Regen → pluie surfondue</text:p>
      <text:p text:style-name="Text_20_body">unterkühlter Regen → pluie verglaçante</text:p>
      <text:p text:style-name="Text_20_body">unterkühlter Sprühregen → bruine surfondue</text:p>
      <text:p text:style-name="Text_20_body">unterkühlter Sprühregen → bruine verglaçante</text:p>
      <text:p text:style-name="Text_20_body">Unterkühlung → surfusion</text:p>
      <text:p text:style-name="Text_20_body">Unterricht → enseignement</text:p>
      <text:p text:style-name="Text_20_body">Unterwind → unterwind</text:p>
      <text:p text:style-name="Text_20_body">Unwetter → temps violent</text:p>
      <text:p text:style-name="Text_20_body">UP (Unknown precipitation; Niederschlagsart durch Automat nicht erkennbar) → UP (type de précipitation non identifié)</text:p>
      <text:p text:style-name="Text_20_body">urbanes Klima → climat urbain</text:p>
      <text:p text:style-name="Text_20_body">UV-Index → indice UV</text:p>
      <text:p text:style-name="Text_20_body">UV-Strahlen → rayons ultraviol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18:25</meta:creation-date>
    <dc:creator>Generated</dc:creator>
    <dc:date>2026-06-19T11::18:25</dc:date>
    <dc:language>en-US</dc:language>
    <meta:editing-cycles>1</meta:editing-cycles>
    <meta:editing-duration>PT0S</meta:editing-duration>
    <dc:title>wetter-vokabular_de-fr:uniform</dc:title>
  </office:meta>
</office:document-meta>
</file>