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tango"/><text:bookmark-start text:name="__RefHeading___tango_1"/><text:bookmark-start text:name="tango"/>Tango<text:bookmark-end text:name="__RefHeading___tango_1"/><text:bookmark-end text:name="tango"/></text:h>
      <text:p text:style-name="Text_20_body">T (Zentrum des Tiefdruckgebiets) → L (centre de basse pression)</text:p>
      <text:p text:style-name="Text_20_body">TAF → TAF</text:p>
      <text:p text:style-name="Text_20_body">TAF (Terminal Aerodrome Forecast; Flughafenwettervorhersage) → TAF (prévision d'aérodrome)</text:p>
      <text:p text:style-name="Text_20_body">TAF (Terminal Aerodrome Forecast; Flughafenwettervorhersage) → TAF (prévision d'aérodrome)</text:p>
      <text:p text:style-name="Text_20_body">Tag- und Nachtgleiche → équinoxe</text:p>
      <text:p text:style-name="Text_20_body">Tagesgang → variation diurne</text:p>
      <text:p text:style-name="Text_20_body">Tagesgang der Temperatur → marche diurne de la température</text:p>
      <text:p text:style-name="Text_20_body">Tageshöchsttemperatur → température maximale quotidienne</text:p>
      <text:p text:style-name="Text_20_body">Tageslänge → durée du jour</text:p>
      <text:p text:style-name="Text_20_body">Tageslänge → longueur du jour</text:p>
      <text:p text:style-name="Text_20_body">Tageslicht → éclairement naturel</text:p>
      <text:p text:style-name="Text_20_body">Tagfrost → gel diurne</text:p>
      <text:p text:style-name="Text_20_body">Taifun → cyclone</text:p>
      <text:p text:style-name="Text_20_body">Taifun → typhon</text:p>
      <text:p text:style-name="Text_20_body">Talnebel → brouillard dans la vallée</text:p>
      <text:p text:style-name="Text_20_body">Talwind → brise d'aval</text:p>
      <text:p text:style-name="Text_20_body">Talwind → brise de vallée</text:p>
      <text:p text:style-name="Text_20_body">Talwind → brise montante de vallée</text:p>
      <text:p text:style-name="Text_20_body">Talwinde → brises de vallées</text:p>
      <text:p text:style-name="Text_20_body">Tantalus → Qualen</text:p>
      <text:p text:style-name="Text_20_body">tatsächliche Evapotranspiration → évaportranspiration réelle</text:p>
      <text:p text:style-name="Text_20_body">Tau → rosée</text:p>
      <text:p text:style-name="Text_20_body">Tauchrohr → tube plongeur</text:p>
      <text:p text:style-name="Text_20_body">Tauerscheinungen → phénomène de rosée</text:p>
      <text:p text:style-name="Text_20_body">Taufe → baptême</text:p>
      <text:p text:style-name="Text_20_body">Taufeuchtigkeit → humidité de rosée</text:p>
      <text:p text:style-name="Text_20_body">Tauffahrt → baptême de l'air</text:p>
      <text:p text:style-name="Text_20_body">Taupunkt → point de condensation</text:p>
      <text:p text:style-name="Text_20_body">Taupunkt → point de rosée</text:p>
      <text:p text:style-name="Text_20_body">Taupunkt (T_d) → point de rosée (T_d</text:p>
      <text:p text:style-name="Text_20_body">Taupunktdifferenztemperatur → dépression du point de rosée</text:p>
      <text:p text:style-name="Text_20_body">Taupunktdifferenztemperatur → difference entre la température de l'air et le point de rosée</text:p>
      <text:p text:style-name="Text_20_body">täuschen → tricher</text:p>
      <text:p text:style-name="Text_20_body">Tauwetter → dégel</text:p>
      <text:p text:style-name="Text_20_body">TB (Tief Britische Inseln) → TB (Dépression sur les îles Britanniques)</text:p>
      <text:p text:style-name="Text_20_body">Teammitglied → équipier</text:p>
      <text:p text:style-name="Text_20_body">Teildruck → pression partielle</text:p>
      <text:p text:style-name="Text_20_body">Teiltief → dépression secondaire</text:p>
      <text:p text:style-name="Text_20_body">Temperatur → température</text:p>
      <text:p text:style-name="Text_20_body">Temperaturfahne → farion avertisseur de surchauffe</text:p>
      <text:p text:style-name="Text_20_body">Temperaturfühler → sonde de température</text:p>
      <text:p text:style-name="Text_20_body">Temperaturgefälle → différence de température</text:p>
      <text:p text:style-name="Text_20_body">Temperaturinversion → inversion de témperature</text:p>
      <text:p text:style-name="Text_20_body">Temperaturprognose → prévision de température</text:p>
      <text:p text:style-name="Text_20_body">Temperaturskala → échelle de température</text:p>
      <text:p text:style-name="Text_20_body">Temperaturskala → échelle thermométrique</text:p>
      <text:p text:style-name="Text_20_body">Temperaturskala → graduation du thermomètre</text:p>
      <text:p text:style-name="Text_20_body">Temperaturskala Celsius → échelle (de température) Celsius</text:p>
      <text:p text:style-name="Text_20_body">Temperaturskala Fahrenheit → échelle (de température) Fahrenheit</text:p>
      <text:p text:style-name="Text_20_body">Temperatursturz → chute de température</text:p>
      <text:p text:style-name="Text_20_body">TEMPO (temporarily; zeitweise) → TEMPO (temporaire)</text:p>
      <text:p text:style-name="Text_20_body">TEND (tendency; Tendenz) → TEND (tendance)</text:p>
      <text:p text:style-name="Text_20_body">Thalwind - kalter Wind im Elsaß → thalwind</text:p>
      <text:p text:style-name="Text_20_body">Theodolit → théodolite</text:p>
      <text:p text:style-name="Text_20_body">Thermik → thermique</text:p>
      <text:p text:style-name="Text_20_body">Thermik-Obergrenze → Plafond de type thermique</text:p>
      <text:p text:style-name="Text_20_body">Thermik, stärkste → convection, maximum de</text:p>
      <text:p text:style-name="Text_20_body">Thermikbeginn → début de convection</text:p>
      <text:p text:style-name="Text_20_body">Thermikende → fin de convection</text:p>
      <text:p text:style-name="Text_20_body">Thermikentwicklung → développement convectif</text:p>
      <text:p text:style-name="Text_20_body">Thermikschicht → couche adiabatique</text:p>
      <text:p text:style-name="Text_20_body">Thermikschicht → zone convective</text:p>
      <text:p text:style-name="Text_20_body">Thermikwolken → nuages convectif</text:p>
      <text:p text:style-name="Text_20_body">thermisch → convectif, convective</text:p>
      <text:p text:style-name="Text_20_body">thermische Überentwicklungen → (developement de cumulus qui s'étalent ou deviennent des cumulusnimbus)</text:p>
      <text:p text:style-name="Text_20_body">thermischer Aufwind → ascendance thermique</text:p>
      <text:p text:style-name="Text_20_body">thermisches Hoch → anticyclone à noyau chaud</text:p>
      <text:p text:style-name="Text_20_body">thermisches Hoch → anticyclone chaud</text:p>
      <text:p text:style-name="Text_20_body">thermisches Hoch → anticyclone thermique</text:p>
      <text:p text:style-name="Text_20_body">Thermodynamik → thermodynamique</text:p>
      <text:p text:style-name="Text_20_body">Thermodynamische Diagrammpapiere → feuille de l'émagramme</text:p>
      <text:p text:style-name="Text_20_body">Thermometer → thermomètre</text:p>
      <text:p text:style-name="Text_20_body">Thermometerhütte → abri méteorologique</text:p>
      <text:p text:style-name="Text_20_body">Thermosphäre → thermosphère</text:p>
      <text:p text:style-name="Text_20_body">THU, Thu (Thursday; Donnerstag) → THU (jeudi)</text:p>
      <text:p text:style-name="Text_20_body">Tide → marée</text:p>
      <text:p text:style-name="Text_20_body">Tief → dépression</text:p>
      <text:p text:style-name="Text_20_body">Tief → profond</text:p>
      <text:p text:style-name="Text_20_body">Tiefausläufer → creux barométrique</text:p>
      <text:p text:style-name="Text_20_body">Tiefausläufer → dépression</text:p>
      <text:p text:style-name="Text_20_body">Tiefdruckgebiet → dépression</text:p>
      <text:p text:style-name="Text_20_body">Tiefdruckgebiet → zone de bass pression</text:p>
      <text:p text:style-name="Text_20_body">Tiefdruckkomplex → dépression complexe</text:p>
      <text:p text:style-name="Text_20_body">Tiefdruckwetter → régime cyclonique</text:p>
      <text:p text:style-name="Text_20_body">Tiefdruckwetterlage → régime cyclonique</text:p>
      <text:p text:style-name="Text_20_body">Tiefdruckwetterlage → régime perturbé</text:p>
      <text:p text:style-name="Text_20_body">Tiefsttemperatur → température minimale</text:p>
      <text:p text:style-name="Text_20_body">TL (till; bis [METAR]) → TL (jusqu'à)</text:p>
      <text:p text:style-name="Text_20_body">TM (Tief Mitteleuropa) → TM (Dépression sur l’Europe centrale)</text:p>
      <text:p text:style-name="Text_20_body">TN (Temperature minimum [TAF]) → TN (température minimale)</text:p>
      <text:p text:style-name="Text_20_body">TOP (Cloud top; Wolkenobergrenze) → TOP (sommet des nuages)</text:p>
      <text:p text:style-name="Text_20_body">Tops → sommet</text:p>
      <text:p text:style-name="Text_20_body">Tops → sommets</text:p>
      <text:p text:style-name="Text_20_body">Tornado → tornade</text:p>
      <text:p text:style-name="Text_20_body">Trägheit → inertie</text:p>
      <text:p text:style-name="Text_20_body">Trägheitskraft → force d'inertie</text:p>
      <text:p text:style-name="Text_20_body">Trajektorie (Luftbahn) → trajectoire</text:p>
      <text:p text:style-name="Text_20_body">Tramontana → tramontane</text:p>
      <text:p text:style-name="Text_20_body">transiente Leuchtereignisse → phénomènes lumineux transitoires (PLT)</text:p>
      <text:p text:style-name="Text_20_body">Transpiration → transpiration</text:p>
      <text:p text:style-name="Text_20_body">Transponder → transpondeur</text:p>
      <text:p text:style-name="Text_20_body">Transport → transport</text:p>
      <text:p text:style-name="Text_20_body">Treibeis → glace dérivante</text:p>
      <text:p text:style-name="Text_20_body">treibend → chasse élevée</text:p>
      <text:p text:style-name="Text_20_body">Treibhauseffekt → effet de serre</text:p>
      <text:p text:style-name="Text_20_body">Treibhausgas → gaz à effet de serre</text:p>
      <text:p text:style-name="Text_20_body">Trend → tendance</text:p>
      <text:p text:style-name="Text_20_body">TREND (Zweistündige Entwicklungsvorhersage [mit METAR/SPECI: Landewettervorhersage]) → TREND (pour les deux heures qui suivent l’heure d’observation pour des changements significatifs)</text:p>
      <text:p text:style-name="Text_20_body">Trichterwolke → nuage en entonnoir</text:p>
      <text:p text:style-name="Text_20_body">TRM (Trog Mitteleuropa) → TRM (Talweg sur l’Europe centrale)</text:p>
      <text:p text:style-name="Text_20_body">trocken → sec, sèche</text:p>
      <text:p text:style-name="Text_20_body">Trockenadiabate → ligne adiabatique sec</text:p>
      <text:p text:style-name="Text_20_body">trockenadiabatisch → adiabatique de l'air sec</text:p>
      <text:p text:style-name="Text_20_body">trockenadiabatisch → adiabatique sèche</text:p>
      <text:p text:style-name="Text_20_body">trockenadiabatische Ausdehnung → détente adiabatique sèche</text:p>
      <text:p text:style-name="Text_20_body">trockenadiabatischer Gradient → gradient adiabatique sec</text:p>
      <text:p text:style-name="Text_20_body">trockener Dunst → smog</text:p>
      <text:p text:style-name="Text_20_body">trockenes Thermometer → thermomètre sec</text:p>
      <text:p text:style-name="Text_20_body">trockenlabil → instabilité absolue</text:p>
      <text:p text:style-name="Text_20_body">Trockenperiode → sécheresse</text:p>
      <text:p text:style-name="Text_20_body">Trockentemperatur → température du thermomètre sec</text:p>
      <text:p text:style-name="Text_20_body">Trog → talweg</text:p>
      <text:p text:style-name="Text_20_body">Trogachse → thalweg</text:p>
      <text:p text:style-name="Text_20_body">Trogbildung → formation de creux barométriques</text:p>
      <text:p text:style-name="Text_20_body">Trombe → trombe</text:p>
      <text:p text:style-name="Text_20_body">Tropen → tropique</text:p>
      <text:p text:style-name="Text_20_body">Tropennacht → nuit tropicale</text:p>
      <text:p text:style-name="Text_20_body">Tröpfchen → gouttelette</text:p>
      <text:p text:style-name="Text_20_body">Tröpfchen → gouttelettes</text:p>
      <text:p text:style-name="Text_20_body">Tropfendurchmesser → diamètre de gouttelette</text:p>
      <text:p text:style-name="Text_20_body">tropisch → tropical</text:p>
      <text:p text:style-name="Text_20_body">tropische Zyklone → cyclone tropical</text:p>
      <text:p text:style-name="Text_20_body">tropischer Regenwald → forêt équatoriale</text:p>
      <text:p text:style-name="Text_20_body">tropischer Regenwald → forêt ombrophile des zones tropicales</text:p>
      <text:p text:style-name="Text_20_body">tropischer Regenwald → forêt pluviale des zones équatoriales</text:p>
      <text:p text:style-name="Text_20_body">tropischer Regenwald → forêt tropicale humide</text:p>
      <text:p text:style-name="Text_20_body">Tropischer Sturm → ouragan</text:p>
      <text:p text:style-name="Text_20_body">tropischer Sturm → tempête tropicale</text:p>
      <text:p text:style-name="Text_20_body">tropischer Wirbelsturm → cyclone</text:p>
      <text:p text:style-name="Text_20_body">tropischer Wirbelsturm → ouragan</text:p>
      <text:p text:style-name="Text_20_body">tropisches Tief → dépression tropicale</text:p>
      <text:p text:style-name="Text_20_body">Tropopause → tropopause</text:p>
      <text:p text:style-name="Text_20_body">Troposphäre → tropospère</text:p>
      <text:p text:style-name="Text_20_body">trüb → maussade</text:p>
      <text:p text:style-name="Text_20_body">trüber Tag → journée maussade</text:p>
      <text:p text:style-name="Text_20_body">Trübung → obscurcissement</text:p>
      <text:p text:style-name="Text_20_body">TRW (Trog Westeuropa) → TRW (Talweg sur l’Europe occidentale)</text:p>
      <text:p text:style-name="Text_20_body">TS (Thunderstorm; Gewitter) → TS (orage)</text:p>
      <text:p text:style-name="Text_20_body">Tsunami → tsunami</text:p>
      <text:p text:style-name="Text_20_body">Tülle → nourrice</text:p>
      <text:p text:style-name="Text_20_body">Tundra → toundra</text:p>
      <text:p text:style-name="Text_20_body">TURB (Turbulence; Turbulenz) → TURB (turbulence)</text:p>
      <text:p text:style-name="Text_20_body">turbulent → turbulent(e)</text:p>
      <text:p text:style-name="Text_20_body">turbulente Strömung → écoulement turbulent</text:p>
      <text:p text:style-name="Text_20_body">Turbulenz → turbulence</text:p>
      <text:p text:style-name="Text_20_body">Turbulenz in wolkenfreier Luft (CAT) → turbulence en ciel clair (CAT)</text:p>
      <text:p text:style-name="Text_20_body">TX (Temperature maximum [TAF]) → TX (température maximu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32:00</meta:creation-date>
    <dc:creator>Generated</dc:creator>
    <dc:date>2026-07-15T11::32:00</dc:date>
    <dc:language>en-US</dc:language>
    <meta:editing-cycles>1</meta:editing-cycles>
    <meta:editing-duration>PT0S</meta:editing-duration>
    <dc:title>wetter-vokabular_de-fr:tango</dc:title>
  </office:meta>
</office:document-meta>
</file>