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romeo"/><text:bookmark-start text:name="__RefHeading___romeo_1"/><text:bookmark-start text:name="romeo"/>Romeo<text:bookmark-end text:name="__RefHeading___romeo_1"/><text:bookmark-end text:name="romeo"/></text:h>
      <text:p text:style-name="Text_20_body">R (Runway; Landebahn) → R (Piste)</text:p>
      <text:p text:style-name="Text_20_body">RA (Regen) → RA (pluie)</text:p>
      <text:p text:style-name="Text_20_body">RADAR (Radio Detection and Ranging) → RADAR</text:p>
      <text:p text:style-name="Text_20_body">Radarbild → image radar</text:p>
      <text:p text:style-name="Text_20_body">Radarhöhenmesser → altimètre radar</text:p>
      <text:p text:style-name="Text_20_body">Radarverbund → Radar composite</text:p>
      <text:p text:style-name="Text_20_body">Radio-Okkultationstechnik → technique de l'occultation radio</text:p>
      <text:p text:style-name="Text_20_body">Radioaktivität → radioactivité</text:p>
      <text:p text:style-name="Text_20_body">Radiometer → radiomètre</text:p>
      <text:p text:style-name="Text_20_body">Radiosonde → ballons sondes</text:p>
      <text:p text:style-name="Text_20_body">Radiosonde → radiosonde</text:p>
      <text:p text:style-name="Text_20_body">Radiosondenaufstieg → radiosondage</text:p>
      <text:p text:style-name="Text_20_body">RAG (ragged; unregelmäßíg, zerissen) → RAG (déchiqueté)</text:p>
      <text:p text:style-name="Text_20_body">Randtief → dépression secondaire</text:p>
      <text:p text:style-name="Text_20_body">Rauch → fumée</text:p>
      <text:p text:style-name="Text_20_body">Rauchfahne → panache de fumée</text:p>
      <text:p text:style-name="Text_20_body">Raueis → givre (dur)</text:p>
      <text:p text:style-name="Text_20_body">Raureif → frimas</text:p>
      <text:p text:style-name="Text_20_body">Raureif → givre (mou)</text:p>
      <text:p text:style-name="Text_20_body">RDGE (ridge; Kammlagen) → RDGE (crête)</text:p>
      <text:p text:style-name="Text_20_body">RE (Recent, vor kurzem) → RE (Récent(e) (employé pour qualifier un phénomène météorologique récent, ex: RERA = pluie récente)</text:p>
      <text:p text:style-name="Text_20_body">Reanalyse → réanalyse</text:p>
      <text:p text:style-name="Text_20_body">rechtsdrehend → tournant dans le sens horaire</text:p>
      <text:p text:style-name="Text_20_body">rechtsdrehende Winde → vents tournant dans le sens horaire</text:p>
      <text:p text:style-name="Text_20_body">Referenz → référentiel</text:p>
      <text:p text:style-name="Text_20_body">Referenzdruck → pression de référence</text:p>
      <text:p text:style-name="Text_20_body">Referenzperiode → période de référence</text:p>
      <text:p text:style-name="Text_20_body">Reflexion → réflexion</text:p>
      <text:p text:style-name="Text_20_body">Refraktion → réfraction</text:p>
      <text:p text:style-name="Text_20_body">Regel → règle</text:p>
      <text:p text:style-name="Text_20_body">regelmäßige Sendung → diffusion à heure fixe</text:p>
      <text:p text:style-name="Text_20_body">regelmäßige Sendung → diffusion de messages à heure régulière</text:p>
      <text:p text:style-name="Text_20_body">Regen → pluie</text:p>
      <text:p text:style-name="Text_20_body">Regen → pluie(s)</text:p>
      <text:p text:style-name="Text_20_body">Regenbogen → arc-en-ciel</text:p>
      <text:p text:style-name="Text_20_body">Regeneration → régénération</text:p>
      <text:p text:style-name="Text_20_body">Regenfälle → chute(s) de pluie</text:p>
      <text:p text:style-name="Text_20_body">Regenmesser → pluviomètre</text:p>
      <text:p text:style-name="Text_20_body">Regenperiode → période de pluie</text:p>
      <text:p text:style-name="Text_20_body">Regenperiode → période de temps pluvieux</text:p>
      <text:p text:style-name="Text_20_body">Regenradar → radar pluie</text:p>
      <text:p text:style-name="Text_20_body">Regenschatten → ombre pluviométrique</text:p>
      <text:p text:style-name="Text_20_body">Regenschauer → averse</text:p>
      <text:p text:style-name="Text_20_body">Regenschauer → giboulée de pluie</text:p>
      <text:p text:style-name="Text_20_body">Regentag → jour de pluie</text:p>
      <text:p text:style-name="Text_20_body">Regentropfen → goutte de pluie</text:p>
      <text:p text:style-name="Text_20_body">Regenwahrscheinlichkeit → probabilités de pluie</text:p>
      <text:p text:style-name="Text_20_body">Regenwald → forêt dense</text:p>
      <text:p text:style-name="Text_20_body">Regenwald → forêt équatoriale</text:p>
      <text:p text:style-name="Text_20_body">Regenzeit → saison des pluies</text:p>
      <text:p text:style-name="Text_20_body">Region → région</text:p>
      <text:p text:style-name="Text_20_body">regionale Windsysteme → vents régionaux</text:p>
      <text:p text:style-name="Text_20_body">Regionaler Wind → vent régional</text:p>
      <text:p text:style-name="Text_20_body">Regionalklima → climat régional</text:p>
      <text:p text:style-name="Text_20_body">regnerisch → pluvieuse</text:p>
      <text:p text:style-name="Text_20_body">regnerisch → pluvio</text:p>
      <text:p text:style-name="Text_20_body">regnerisch-unbeständig → pluvio-instable</text:p>
      <text:p text:style-name="Text_20_body">Reibung → frottement</text:p>
      <text:p text:style-name="Text_20_body">Reibungsschicht → couche de frottement</text:p>
      <text:p text:style-name="Text_20_body">Reibungswiderstandskraft → force de frottement</text:p>
      <text:p text:style-name="Text_20_body">Reif → gelée</text:p>
      <text:p text:style-name="Text_20_body">Reif → gelée blanche</text:p>
      <text:p text:style-name="Text_20_body">Reif → givre blanc</text:p>
      <text:p text:style-name="Text_20_body">Reifbildung → formation de givre blanc</text:p>
      <text:p text:style-name="Text_20_body">Reifbildung → givre</text:p>
      <text:p text:style-name="Text_20_body">Reifglätte → givre lisse</text:p>
      <text:p text:style-name="Text_20_body">Reifgraupel → neige roulée</text:p>
      <text:p text:style-name="Text_20_body">Reifgraupel → neige roulée</text:p>
      <text:p text:style-name="Text_20_body">Reifpunkt → point de givrage</text:p>
      <text:p text:style-name="Text_20_body">Reissbahn → panneau de déchirure</text:p>
      <text:p text:style-name="Text_20_body">Rekord → record</text:p>
      <text:p text:style-name="Text_20_body">relative Feuchte → humidité relative</text:p>
      <text:p text:style-name="Text_20_body">relative Luftfeuchtigkeit → humidité relative</text:p>
      <text:p text:style-name="Text_20_body">Relative Topographie → topographie relative</text:p>
      <text:p text:style-name="Text_20_body">Rennstrecke der Tiefs → rail des dépressions</text:p>
      <text:p text:style-name="Text_20_body">REP (Report, reported; Bericht, berichtet) → REP (compte rendu, rendez compte, point de compte rendu)</text:p>
      <text:p text:style-name="Text_20_body">Resublimation → resublimation</text:p>
      <text:p text:style-name="Text_20_body">Retention → rétention</text:p>
      <text:p text:style-name="Text_20_body">Retrograde Bewegungen → mouvement rétrograde</text:p>
      <text:p text:style-name="Text_20_body">Richtung → direction</text:p>
      <text:p text:style-name="Text_20_body">Richtungsscherung → direction</text:p>
      <text:p text:style-name="Text_20_body">Ring von Bishop → anneau de Bishop</text:p>
      <text:p text:style-name="Text_20_body">RIVERS AND LAKES (Gewässer) → RIVERS AND LAKES (rivières et lacs)</text:p>
      <text:p text:style-name="Text_20_body">RMC (Regional Metorological Centre; Regionale meteorologische Wetterzentrale) → RMC (centre météorologique régional)</text:p>
      <text:p text:style-name="Text_20_body">RMK (Remark; METAR/TAF: indicates that national information follows (METAR); Bemerkung, METAR/TAF: Nationale Informationen folgen) → RMK (remarques)</text:p>
      <text:p text:style-name="Text_20_body">Rock → jupe</text:p>
      <text:p text:style-name="Text_20_body">ROFOR (Route forecast; Streckenwetter-Vorhersage) → ROFOR (pévision de route (en code météorolgique)</text:p>
      <text:p text:style-name="Text_20_body">Roll Cloud → roll cloud</text:p>
      <text:p text:style-name="Text_20_body">Rossby-Welle → onde de Rossby</text:p>
      <text:p text:style-name="Text_20_body">Rotation → rotation</text:p>
      <text:p text:style-name="Text_20_body">RTD (delayed, nachgemeldet) → RDT (retardé)</text:p>
      <text:p text:style-name="Text_20_body">Rückenwind → vent arrière</text:p>
      <text:p text:style-name="Text_20_body">Rückholer → recupe</text:p>
      <text:p text:style-name="Text_20_body">Rückseite → traîne</text:p>
      <text:p text:style-name="Text_20_body">Rückseitenwetter → temps de traîne</text:p>
      <text:p text:style-name="Text_20_body">Rückstrahlungsvermögen → albédo</text:p>
      <text:p text:style-name="Text_20_body">ruhige See (Seegang) → calme (état de la mer)</text:p>
      <text:p text:style-name="Text_20_body">ruhige See (Seegang) → ridée (état de la mer)</text:p>
      <text:p text:style-name="Text_20_body">rutschig → glissante</text:p>
      <text:p text:style-name="Text_20_body">RVR (Runway Visual Range; Pistensichtweite) → RVR (portée visuelle de pis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9:10</meta:creation-date>
    <dc:creator>Generated</dc:creator>
    <dc:date>2026-07-28T21::49:10</dc:date>
    <dc:language>en-US</dc:language>
    <meta:editing-cycles>1</meta:editing-cycles>
    <meta:editing-duration>PT0S</meta:editing-duration>
    <dc:title>wetter-vokabular_de-fr:romeo</dc:title>
  </office:meta>
</office:document-meta>
</file>