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quebec"/><text:bookmark-start text:name="__RefHeading___quebec_1"/><text:bookmark-start text:name="quebec"/>Quebec<text:bookmark-end text:name="__RefHeading___quebec_1"/><text:bookmark-end text:name="quebec"/></text:h>
      <text:p text:style-name="Text_20_body">Q (Kennung für QNH in der Einheit hPa) → Q (indicator pour QNH en unité hPa)</text:p>
      <text:p text:style-name="Text_20_body">Q-Gruppen → codes Q</text:p>
      <text:p text:style-name="Text_20_body">QFE (tatsächlicher aktueller Luftdruck am Platz) → QFE (pression de référence au sol de l'aérodrome)</text:p>
      <text:p text:style-name="Text_20_body">QFF (Luftdruck in NN, bei der Reduzierung des Ortsdrucks auf Meereshöhe wurden die aktuellen Temperaturwerte berücksichtigt) → QFF (pression atmosphèrique réduite au niveau moyen de mer avec la témperature actuelle)</text:p>
      <text:p text:style-name="Text_20_body">QNE (Höhe über der angenommenen Druckfläche 1013 hPa auf Meereshöhe) → QNE (altitude au-dessus de la surface de pression standard 1013 hPa)</text:p>
      <text:p text:style-name="Text_20_body">QNH (Luftdruck in NN, reduziert mit dem Temperaturverlauf der Standardatmosphäre) → QNH (pression atmosphèrique reduit au niveau de la mer avec l'atmosphère OACI)</text:p>
      <text:p text:style-name="Text_20_body">Quadrant → quadrant</text:p>
      <text:p text:style-name="Text_20_body">quasi stationär → quasi stationär</text:p>
      <text:p text:style-name="Text_20_body">quasi-stationäre Front → quasi-stationäre Front</text:p>
      <text:p text:style-name="Text_20_body">Quecksilberbarometer → baromètre à mercure</text:p>
      <text:p text:style-name="Text_20_body">Quecksilberthermometer → thermomètre à mercure</text:p>
      <text:p text:style-name="Text_20_body">Quelle → source</text:p>
      <text:p text:style-name="Text_20_body">Quellwolke → cumulus</text:p>
      <text:p text:style-name="Text_20_body">Quellwolken → cumul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28:38</meta:creation-date>
    <dc:creator>Generated</dc:creator>
    <dc:date>2026-06-13T06::28:38</dc:date>
    <dc:language>en-US</dc:language>
    <meta:editing-cycles>1</meta:editing-cycles>
    <meta:editing-duration>PT0S</meta:editing-duration>
    <dc:title>wetter-vokabular_de-fr:quebec</dc:title>
  </office:meta>
</office:document-meta>
</file>