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oscar"/><text:bookmark-start text:name="__RefHeading___oscar_1"/><text:bookmark-start text:name="oscar"/>Oscar<text:bookmark-end text:name="__RefHeading___oscar_1"/><text:bookmark-end text:name="oscar"/></text:h>
      <text:p text:style-name="Text_20_body">Obergrenze → sommet</text:p>
      <text:p text:style-name="Text_20_body">Objektive Analyse → analyse objective</text:p>
      <text:p text:style-name="Text_20_body">Objektive Wetterlagenklassifikation → classification de types de temps objective</text:p>
      <text:p text:style-name="Text_20_body">OBS (beobachten, beobachted, Beobachtung) → OBS (Observation, observé, observer)</text:p>
      <text:p text:style-name="Text_20_body">OBSC (verdeckt, verdeckend) → OBSC (obscur ou obscurci)</text:p>
      <text:p text:style-name="Text_20_body">Observer → Observateur</text:p>
      <text:p text:style-name="Text_20_body">OCNL (gelegentlich, zeitweise) → OCNL (occasionnel ou occasionnellement)</text:p>
      <text:p text:style-name="Text_20_body">OCNL (häufige, aber noch deutlich getrennte CBs / TCUs, Bedeckungsgrad zwischen 50 und 75 %) → OCNL (CB ou TCU occasionnels avec une couverture spatiale maximale comprise entre 50% et 75% de la zone concernée)</text:p>
      <text:p text:style-name="Text_20_body">OCT (Oktober) → OCT (octobre)</text:p>
      <text:p text:style-name="Text_20_body">offene See → en pleine mer</text:p>
      <text:p text:style-name="Text_20_body">Offene See → haute mer</text:p>
      <text:p text:style-name="Text_20_body">okkludiertes Tiefdruckgebiet → dépression occluse</text:p>
      <text:p text:style-name="Text_20_body">Okklusion → occlusion</text:p>
      <text:p text:style-name="Text_20_body">Okklusionsfront → front occlus</text:p>
      <text:p text:style-name="Text_20_body">ökologische Nische → niche écologique</text:p>
      <text:p text:style-name="Text_20_body">Omega-Wetterlage → situation de bloc OMEGA</text:p>
      <text:p text:style-name="Text_20_body">OPA (opakes milchiges Eis) → OPA (formation de givre opaque)</text:p>
      <text:p text:style-name="Text_20_body">OPMET (operational meteorological control) → OPMET (renseignements météorologiques d'exploitation)</text:p>
      <text:p text:style-name="Text_20_body">optische Erscheinunge → phénomène lumineux</text:p>
      <text:p text:style-name="Text_20_body">optische Erscheinunge → phénomène optique</text:p>
      <text:p text:style-name="Text_20_body">Orkan → ouragan</text:p>
      <text:p text:style-name="Text_20_body">Orkan (Windstärke) → ouragan (force de vent)</text:p>
      <text:p text:style-name="Text_20_body">orkanartiger Sturm (Windstärke) → violente tempête (force de vent)</text:p>
      <text:p text:style-name="Text_20_body">Orkantief → dépression cyclonique</text:p>
      <text:p text:style-name="Text_20_body">Orkanzyklone → dépression cyclonique</text:p>
      <text:p text:style-name="Text_20_body">orografische Hebung → ascendance due au relief</text:p>
      <text:p text:style-name="Text_20_body">orografische Hebung → ascendance orographique</text:p>
      <text:p text:style-name="Text_20_body">orografische Hebung → soulèvement orographique</text:p>
      <text:p text:style-name="Text_20_body">orographisch → orographique</text:p>
      <text:p text:style-name="Text_20_body">orographische Hebung → ascendance du relief</text:p>
      <text:p text:style-name="Text_20_body">orographische Hebung → soulèvement orographique</text:p>
      <text:p text:style-name="Text_20_body">orographische Wolke → nuage orographique</text:p>
      <text:p text:style-name="Text_20_body">Orographische Wolken → nuages orographiques</text:p>
      <text:p text:style-name="Text_20_body">Orographischer Nebel → brouillard d'ascendance</text:p>
      <text:p text:style-name="Text_20_body">Orographischer Nebel → brouillard orographique</text:p>
      <text:p text:style-name="Text_20_body">örtlich → localisé</text:p>
      <text:p text:style-name="Text_20_body">Ortszeit → heure locale</text:p>
      <text:p text:style-name="Text_20_body">Ortszeit → temps local</text:p>
      <text:p text:style-name="Text_20_body">Ost-Wetterlage (Ostlage) → onde d'est</text:p>
      <text:p text:style-name="Text_20_body">Ostlage → onde d'est</text:p>
      <text:p text:style-name="Text_20_body">Ostlage → régime des vents d'est</text:p>
      <text:p text:style-name="Text_20_body">Ostwind → vent d'est</text:p>
      <text:p text:style-name="Text_20_body">Ostwinde → vents d'est</text:p>
      <text:p text:style-name="Text_20_body">OSV (ocean station vessel; Wetterschiff) → OSV (navire-station océanique)</text:p>
      <text:p text:style-name="Text_20_body">OTLK (Outlook, Ausblick) → OTLK (aperçu (utilisé dans les messsages SIGMET pour les cendres volcaniques ou les cyclones tropicaux)</text:p>
      <text:p text:style-name="Text_20_body">OTP (on top; oberhalb der Wolkenobergrenze) → OTP (au-dessus des nuages)</text:p>
      <text:p text:style-name="Text_20_body">OVC (Overcast, 8/8) → OVC (couvert)</text:p>
      <text:p text:style-name="Text_20_body">Ozean → océan</text:p>
      <text:p text:style-name="Text_20_body">Ozeanisches Klima → temps océanique</text:p>
      <text:p text:style-name="Text_20_body">Ozeanität → maritimité</text:p>
      <text:p text:style-name="Text_20_body">Ozon → ozone</text:p>
      <text:p text:style-name="Text_20_body">Ozongehalt → teneur en ozone</text:p>
      <text:p text:style-name="Text_20_body">Ozonloch → trou d'ozone</text:p>
      <text:p text:style-name="Text_20_body">Ozonloch → trou dans la couche d'ozone</text:p>
      <text:p text:style-name="Text_20_body">Ozonschicht → couche d'oz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40:44</meta:creation-date>
    <dc:creator>Generated</dc:creator>
    <dc:date>2026-06-13T06::40:44</dc:date>
    <dc:language>en-US</dc:language>
    <meta:editing-cycles>1</meta:editing-cycles>
    <meta:editing-duration>PT0S</meta:editing-duration>
    <dc:title>wetter-vokabular_de-fr:oscar</dc:title>
  </office:meta>
</office:document-meta>
</file>