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lima"/><text:bookmark-start text:name="__RefHeading___lima_1"/><text:bookmark-start text:name="lima"/>Lima<text:bookmark-end text:name="__RefHeading___lima_1"/><text:bookmark-end text:name="lima"/></text:h>
      <text:p text:style-name="Text_20_body">L (Tief) → D (dépression)</text:p>
      <text:p text:style-name="Text_20_body">La Niña → La Niña</text:p>
      <text:p text:style-name="Text_20_body">labil → instable</text:p>
      <text:p text:style-name="Text_20_body">labile Luftmasse → masse d'air instable</text:p>
      <text:p text:style-name="Text_20_body">labile Schichtung → couche instable</text:p>
      <text:p text:style-name="Text_20_body">labile Schichtung → stratification thermique est instable</text:p>
      <text:p text:style-name="Text_20_body">Labilität → instabilité</text:p>
      <text:p text:style-name="Text_20_body">Labilitätsfläche → surface d'instabilité</text:p>
      <text:p text:style-name="Text_20_body">laminare Strömung → écoulement laminaire</text:p>
      <text:p text:style-name="Text_20_body">laminare Unterschicht → couche laminaire</text:p>
      <text:p text:style-name="Text_20_body">LAN (Inland, über Land) → LAN (à l'intérieur des terres)</text:p>
      <text:p text:style-name="Text_20_body">Land-Seewind-Zirkulation → brises de mer</text:p>
      <text:p text:style-name="Text_20_body">Landebahnsichtweite → portée visuelle de piste</text:p>
      <text:p text:style-name="Text_20_body">Landregen → pluie continue</text:p>
      <text:p text:style-name="Text_20_body">Landung → atterissage</text:p>
      <text:p text:style-name="Text_20_body">Landwind → brise de terre</text:p>
      <text:p text:style-name="Text_20_body">Landwind → vent de terre</text:p>
      <text:p text:style-name="Text_20_body">Landwind → vent soufflant de la terre vers la mer</text:p>
      <text:p text:style-name="Text_20_body">landwirtschaftliche Dürre → sécheresse agricole</text:p>
      <text:p text:style-name="Text_20_body">Langwellentrog → vaste thalweg</text:p>
      <text:p text:style-name="Text_20_body">LAT (Latitude; Breite) → LAT (latitude)</text:p>
      <text:p text:style-name="Text_20_body">latente Labilität → instabilité latente</text:p>
      <text:p text:style-name="Text_20_body">latente Temperatur → chaleur latente</text:p>
      <text:p text:style-name="Text_20_body">latente Wärmeenergie → chaleur latente</text:p>
      <text:p text:style-name="Text_20_body">Lava → lave</text:p>
      <text:p text:style-name="Text_20_body">Lawine → avalanche</text:p>
      <text:p text:style-name="Text_20_body">Lawinen-Vorwarnung → avertissement de risque d'avalanche</text:p>
      <text:p text:style-name="Text_20_body">Lawinen-Vorwarnung → prévisions de risques d'avalanche (PRA)</text:p>
      <text:p text:style-name="Text_20_body">LBZ (Luftfahrtberatungszentrale) → centre de la météorologie aéronautique</text:p>
      <text:p text:style-name="Text_20_body">LCA (local, locally, örtlich) siehe LOC → LOC (localement, emplacement, situé)</text:p>
      <text:p text:style-name="Text_20_body">Lee → côté sous le vent</text:p>
      <text:p text:style-name="Text_20_body">LEE (Leeseite ist betroffen) → LEE (côté sous le vent est concernée)</text:p>
      <text:p text:style-name="Text_20_body">Leehang → versant sous le vent</text:p>
      <text:p text:style-name="Text_20_body">leeseitig → côté sous le vent</text:p>
      <text:p text:style-name="Text_20_body">Leetief → dépression dans le sillage</text:p>
      <text:p text:style-name="Text_20_body">Leetief → dépression dans le sillage</text:p>
      <text:p text:style-name="Text_20_body">Leetief → dépression orographique</text:p>
      <text:p text:style-name="Text_20_body">Leetief → dépression sous le vent</text:p>
      <text:p text:style-name="Text_20_body">leewärts → dans le sens du vent</text:p>
      <text:p text:style-name="Text_20_body">leewärts → sous le vent</text:p>
      <text:p text:style-name="Text_20_body">leewärts → vers la côté sous le vent</text:p>
      <text:p text:style-name="Text_20_body">Leewelle → onde de relief</text:p>
      <text:p text:style-name="Text_20_body">Leewelle → onde orographique</text:p>
      <text:p text:style-name="Text_20_body">Leewelle → onde sous le vent</text:p>
      <text:p text:style-name="Text_20_body">Leewellen → ondes de relief</text:p>
      <text:p text:style-name="Text_20_body">Leewellen → ondes orographiques</text:p>
      <text:p text:style-name="Text_20_body">Lehre der Schneeschichten → nivologie</text:p>
      <text:p text:style-name="Text_20_body">leicht bewegte See (Seegang) → peu agitée (état de la mer)</text:p>
      <text:p text:style-name="Text_20_body">leichte Brise → bonne brise</text:p>
      <text:p text:style-name="Text_20_body">leichte Brise → jolie brise</text:p>
      <text:p text:style-name="Text_20_body">leichte Brise → légère brise</text:p>
      <text:p text:style-name="Text_20_body">leichte Brise → petite brise</text:p>
      <text:p text:style-name="Text_20_body">leichte Brise → vent frais</text:p>
      <text:p text:style-name="Text_20_body">leichte Brise (Windstärke) → légère brise (force de vent)</text:p>
      <text:p text:style-name="Text_20_body">leichter als Luft → moins dense que l'air</text:p>
      <text:p text:style-name="Text_20_body">leichter als Luft → plus léger que l'air</text:p>
      <text:p text:style-name="Text_20_body">leichter Frost → gel léger</text:p>
      <text:p text:style-name="Text_20_body">leichter Schauer → averse légère</text:p>
      <text:p text:style-name="Text_20_body">leichter Schauer → faible averse</text:p>
      <text:p text:style-name="Text_20_body">leiser Zug (Windstärke) → très légère brise (force de vent)</text:p>
      <text:p text:style-name="Text_20_body">Lernkurve → taux d'apprentissage</text:p>
      <text:p text:style-name="Text_20_body">leuchtende Nachtwolke → nuage nocturne lumineux</text:p>
      <text:p text:style-name="Text_20_body">leuchtende Nachtwolke → nuage polaire mésosphérique</text:p>
      <text:p text:style-name="Text_20_body">leuchtende Nachtwolken → nuages noctulescent</text:p>
      <text:p text:style-name="Text_20_body">leuchtende Nachtwolken → nuages nocturnes lumineux</text:p>
      <text:p text:style-name="Text_20_body">LGT (leicht) → LGT (faible)</text:p>
      <text:p text:style-name="Text_20_body">Licht → lumière</text:p>
      <text:p text:style-name="Text_20_body">Lichtbrechung → réfraction</text:p>
      <text:p text:style-name="Text_20_body">Lichtbüschel → éventail de lumière</text:p>
      <text:p text:style-name="Text_20_body">Lichtsäule → colonne lumineuse</text:p>
      <text:p text:style-name="Text_20_body">Lichtstreuung → diffusion de la lumière</text:p>
      <text:p text:style-name="Text_20_body">Lifted Index (LI) → indice de soulèvement (LI)</text:p>
      <text:p text:style-name="Text_20_body">Linie gleicher Höhe → isohypse</text:p>
      <text:p text:style-name="Text_20_body">Linie gleicher Temperatur → isotherme</text:p>
      <text:p text:style-name="Text_20_body">linksdrehende Winde → vents qui circulent en tournant dans le sens antihoraire (dans le sens inverse des aiguilles d'une montre)</text:p>
      <text:p text:style-name="Text_20_body">Linsenwolken → altocumulus lenticulaire</text:p>
      <text:p text:style-name="Text_20_body">Lithometeore → lithométéore</text:p>
      <text:p text:style-name="Text_20_body">LL-JET (Low Level Jet) → LL-JET (courant-jet de basse altitude)</text:p>
      <text:p text:style-name="Text_20_body">LL-SWC (Low Level Significant Weather Chart) → LL-SWC (carte TEMSI de basse altitude)</text:p>
      <text:p text:style-name="Text_20_body">LOC (locally; örtlich) → LOC (localement, emplacement, situé)</text:p>
      <text:p text:style-name="Text_20_body">Lockerschnee (Pulverschnee → neige vierge</text:p>
      <text:p text:style-name="Text_20_body">lokale Schauer → averse locale</text:p>
      <text:p text:style-name="Text_20_body">lokale Windsysteme → régime de brise</text:p>
      <text:p text:style-name="Text_20_body">Lokalklima → microclimat</text:p>
      <text:p text:style-name="Text_20_body">Lokalwind → vent local</text:p>
      <text:p text:style-name="Text_20_body">LON (Länge) → LON, LONG (longitude)</text:p>
      <text:p text:style-name="Text_20_body">LORES (Low Resolution; geringe Auflösung) → LORES (résolution faible)</text:p>
      <text:p text:style-name="Text_20_body">loslassen → lâchez tour</text:p>
      <text:p text:style-name="Text_20_body">LR (Low Resolution; geringe Auflösung) → LR (résolution faible)</text:p>
      <text:p text:style-name="Text_20_body">Luft → air</text:p>
      <text:p text:style-name="Text_20_body">Luftbeimengungen (Aerosole) → aérosols</text:p>
      <text:p text:style-name="Text_20_body">Luftbewegung → courant aérien</text:p>
      <text:p text:style-name="Text_20_body">Luftdruck → pression atmosphèrique</text:p>
      <text:p text:style-name="Text_20_body">Luftdruck → pression atmosphèrique</text:p>
      <text:p text:style-name="Text_20_body">Luftdruck → pression de l'air</text:p>
      <text:p text:style-name="Text_20_body">Luftdruck auf Meereshöhe → pression au niveau de la mer</text:p>
      <text:p text:style-name="Text_20_body">Luftdruck reduziert auf Meereshöhe → pression réduite au niveau de la mer</text:p>
      <text:p text:style-name="Text_20_body">Luftdruckgegensätzen → différence de pression</text:p>
      <text:p text:style-name="Text_20_body">Luftdruckreduktion → réduction du pression atmosphèrique au niveau de mer</text:p>
      <text:p text:style-name="Text_20_body">Luftfahrer → aéronaute</text:p>
      <text:p text:style-name="Text_20_body">Luftfahrzeug → aéronef</text:p>
      <text:p text:style-name="Text_20_body">Luftfeuchte → humidité atmosphérique</text:p>
      <text:p text:style-name="Text_20_body">Luftfeuchte → humidité de l'air</text:p>
      <text:p text:style-name="Text_20_body">Luftfeuchtigkeit → humidité atmosphérique</text:p>
      <text:p text:style-name="Text_20_body">Luftfeuchtigkeit → humidité de l'air</text:p>
      <text:p text:style-name="Text_20_body">Luftloch → trou d'air</text:p>
      <text:p text:style-name="Text_20_body">Luftmasse → masse d'air</text:p>
      <text:p text:style-name="Text_20_body">Luftmassengewitter → orages de masse d'air</text:p>
      <text:p text:style-name="Text_20_body">Luftmassengrenze → front</text:p>
      <text:p text:style-name="Text_20_body">Luftpaket → parcelles d'air</text:p>
      <text:p text:style-name="Text_20_body">Luftqualität → qualité de l'air</text:p>
      <text:p text:style-name="Text_20_body">Luftqualitätsmessungen → mesures de la qualité de l'air</text:p>
      <text:p text:style-name="Text_20_body">Luftraum → espace aérien</text:p>
      <text:p text:style-name="Text_20_body">Luftsäule → colonne d'air</text:p>
      <text:p text:style-name="Text_20_body">Luftschichtung → stratification de l'air</text:p>
      <text:p text:style-name="Text_20_body">Luftschiff → dirigeable</text:p>
      <text:p text:style-name="Text_20_body">Luftspiegelung → mirage de chaleur</text:p>
      <text:p text:style-name="Text_20_body">Luftsport → sports aériens</text:p>
      <text:p text:style-name="Text_20_body">Luftströmung → flux d'air</text:p>
      <text:p text:style-name="Text_20_body">Lufttemperatur → température de l'air</text:p>
      <text:p text:style-name="Text_20_body">Luftverschmutzung → pollution atmosphérique</text:p>
      <text:p text:style-name="Text_20_body">Luv → lof</text:p>
      <text:p text:style-name="Text_20_body">Luv-Lee-Effekt → «effet quand le flux d'air doit aller au-dessus du montagne»</text:p>
      <text:p text:style-name="Text_20_body">luvseitig aufsteigende Luft → soulèvement (m) orographique, soulèvement au versant au vent</text:p>
      <text:p text:style-name="Text_20_body">luvwärts → vers le vent</text:p>
      <text:p text:style-name="Text_20_body">LV (Light and variable; schwach und variabel) → LV (faible et variable)</text:p>
      <text:p text:style-name="Text_20_body">LYR (Layer/layered; Schicht, geschichtet) → LYR (couche ou en couch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0::30:11</meta:creation-date>
    <dc:creator>Generated</dc:creator>
    <dc:date>2026-06-12T10::30:11</dc:date>
    <dc:language>en-US</dc:language>
    <meta:editing-cycles>1</meta:editing-cycles>
    <meta:editing-duration>PT0S</meta:editing-duration>
    <dc:title>wetter-vokabular_de-fr:lima</dc:title>
  </office:meta>
</office:document-meta>
</file>