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kilo"/><text:bookmark-start text:name="__RefHeading___kilo_1"/><text:bookmark-start text:name="kilo"/>Kilo<text:bookmark-end text:name="__RefHeading___kilo_1"/><text:bookmark-end text:name="kilo"/></text:h>
      <text:p text:style-name="Text_20_body">Kahlfrost → gelée sans neige</text:p>
      <text:p text:style-name="Text_20_body">kalben → vêlage</text:p>
      <text:p text:style-name="Text_20_body">kalben des Gletschers → vêlage des glaciers</text:p>
      <text:p text:style-name="Text_20_body">Kälteperiode → période de froid</text:p>
      <text:p text:style-name="Text_20_body">Kältepol → pôle de froid</text:p>
      <text:p text:style-name="Text_20_body">Kältepol(e) → pôle(s) de froid</text:p>
      <text:p text:style-name="Text_20_body">kalter Abstieg → descente froide</text:p>
      <text:p text:style-name="Text_20_body">kalter Wind → vent froid</text:p>
      <text:p text:style-name="Text_20_body">Kältewelle → série de jours froids</text:p>
      <text:p text:style-name="Text_20_body">Kältewelle → vague de froid</text:p>
      <text:p text:style-name="Text_20_body">Kaltfront → front froid</text:p>
      <text:p text:style-name="Text_20_body">Kaltfrontdurchgang → passage d'un front froid</text:p>
      <text:p text:style-name="Text_20_body">Kaltfrontgewitter → orage de front froid</text:p>
      <text:p text:style-name="Text_20_body">Kaltfüllen → gonflage à froid</text:p>
      <text:p text:style-name="Text_20_body">Kaltluftabfluss → vent catabatique</text:p>
      <text:p text:style-name="Text_20_body">Kaltluftadvektion → advection d'air froid</text:p>
      <text:p text:style-name="Text_20_body">Kaltluftausbruch → afflux d'air froid</text:p>
      <text:p text:style-name="Text_20_body">Kaltluftausbruch → coulée froide</text:p>
      <text:p text:style-name="Text_20_body">Kaltlufteinbruch → invasion d'air froid</text:p>
      <text:p text:style-name="Text_20_body">Kaltluftfluss → afflux d'air froid</text:p>
      <text:p text:style-name="Text_20_body">Kaltluftsee → lac d'air froid</text:p>
      <text:p text:style-name="Text_20_body">Kaltlufttropfen → goutte froide</text:p>
      <text:p text:style-name="Text_20_body">Kaltlufttropfen → lac d'air froid, goutte d'air froid, goutte froide, Kaltlufttropfen</text:p>
      <text:p text:style-name="Text_20_body">Kaltluftvorstoß → afflux d'air froid</text:p>
      <text:p text:style-name="Text_20_body">Kamsin (Chamsin) → khamsin</text:p>
      <text:p text:style-name="Text_20_body">Kanarenstrom → courant des Canaries</text:p>
      <text:p text:style-name="Text_20_body">Kapilarkraft → tension capillaire</text:p>
      <text:p text:style-name="Text_20_body">Karabiner → mousqueton</text:p>
      <text:p text:style-name="Text_20_body">Karabiner → mousquetons</text:p>
      <text:p text:style-name="Text_20_body">Karabinerhaken → mousqueton</text:p>
      <text:p text:style-name="Text_20_body">Karabinerhaken → mousquetons</text:p>
      <text:p text:style-name="Text_20_body">Karman-Wirbelstrasse → allée de Bénard-Von Karman</text:p>
      <text:p text:style-name="Text_20_body">Karman-Wirbelstrasse → allée de tourbillons de Karman</text:p>
      <text:p text:style-name="Text_20_body">Kartenplotter → pointeur de cartes</text:p>
      <text:p text:style-name="Text_20_body">Katathermometer → Kata-thermomètre</text:p>
      <text:p text:style-name="Text_20_body">Kelvin → kelvin</text:p>
      <text:p text:style-name="Text_20_body">Kelvin-Skala → échelle de kelvin</text:p>
      <text:p text:style-name="Text_20_body">klar → limpide</text:p>
      <text:p text:style-name="Text_20_body">klare Luft → air limpide</text:p>
      <text:p text:style-name="Text_20_body">Klareis → givre transparent</text:p>
      <text:p text:style-name="Text_20_body">Klareis → glace limpide</text:p>
      <text:p text:style-name="Text_20_body">Klareisbildung → formation de glace limpide</text:p>
      <text:p text:style-name="Text_20_body">Klima → climat</text:p>
      <text:p text:style-name="Text_20_body">Klima-Arides → climat aride</text:p>
      <text:p text:style-name="Text_20_body">Klimahütte → abri météorologique</text:p>
      <text:p text:style-name="Text_20_body">Klimaklassifikation → classification des climats</text:p>
      <text:p text:style-name="Text_20_body">Klimakunde → climatologie</text:p>
      <text:p text:style-name="Text_20_body">Klimamodell → modèle climatique</text:p>
      <text:p text:style-name="Text_20_body">Klimatologie → climatologie</text:p>
      <text:p text:style-name="Text_20_body">Klimavorhersage → prévision saisonnière</text:p>
      <text:p text:style-name="Text_20_body">Klimawandel → changement climatique</text:p>
      <text:p text:style-name="Text_20_body">Klimazone? → région climatique</text:p>
      <text:p text:style-name="Text_20_body">Klimazonen → zones climatiques</text:p>
      <text:p text:style-name="Text_20_body">klirrender Frost → gelée à pierre fendre</text:p>
      <text:p text:style-name="Text_20_body">km/h (Kilometer pro Stunde) → km/h (kilomètres par l'heure)</text:p>
      <text:p text:style-name="Text_20_body">Knäuel → pelote</text:p>
      <text:p text:style-name="Text_20_body">Knoten → nœuds</text:p>
      <text:p text:style-name="Text_20_body">Knoten (Kt) → nœud</text:p>
      <text:p text:style-name="Text_20_body">KO-Index (Konvektions-Index) → indice KO (gradient moyen de theta-e)</text:p>
      <text:p text:style-name="Text_20_body">Kobolde → farfadets</text:p>
      <text:p text:style-name="Text_20_body">Komfortindex → indice de confort</text:p>
      <text:p text:style-name="Text_20_body">kommen → verticale</text:p>
      <text:p text:style-name="Text_20_body">Kompass → boussole</text:p>
      <text:p text:style-name="Text_20_body">Kompass → compas</text:p>
      <text:p text:style-name="Text_20_body">Kompression → compression</text:p>
      <text:p text:style-name="Text_20_body">Kondensation → condensation</text:p>
      <text:p text:style-name="Text_20_body">Kondensationskern → noyau de condensation</text:p>
      <text:p text:style-name="Text_20_body">Kondensationskern → noyau de condensation</text:p>
      <text:p text:style-name="Text_20_body">Kondensationsniveau → niveau de condensation</text:p>
      <text:p text:style-name="Text_20_body">Kondensationsniveau → niveau de condensation par ascendance</text:p>
      <text:p text:style-name="Text_20_body">kondensieren → condenser, se</text:p>
      <text:p text:style-name="Text_20_body">Kondensstreifen → trainée d'avion</text:p>
      <text:p text:style-name="Text_20_body">Kondensstreifen → trainée de condensation</text:p>
      <text:p text:style-name="Text_20_body">Kondenstreifen → cotra</text:p>
      <text:p text:style-name="Text_20_body">konstante Fahrthöhe → palier</text:p>
      <text:p text:style-name="Text_20_body">Kontinentales Klima → climat continental</text:p>
      <text:p text:style-name="Text_20_body">Kontinentalität → continentalité</text:p>
      <text:p text:style-name="Text_20_body">Kontinentalitätsindex → indice de continentalité</text:p>
      <text:p text:style-name="Text_20_body">Kontinentalklima → climat continental</text:p>
      <text:p text:style-name="Text_20_body">Konvektion → convection</text:p>
      <text:p text:style-name="Text_20_body">Konvektive Zelle → cellule convective</text:p>
      <text:p text:style-name="Text_20_body">Konvektive Zelle → cellule de convection</text:p>
      <text:p text:style-name="Text_20_body">Konvektiver Niederschlag → précipitation de convection</text:p>
      <text:p text:style-name="Text_20_body">Konvektiver Niederschlag → précipitation(s) convective(s)</text:p>
      <text:p text:style-name="Text_20_body">Konvektiver Niederschlag → précipitations convectives</text:p>
      <text:p text:style-name="Text_20_body">konvektives System → système convectif</text:p>
      <text:p text:style-name="Text_20_body">Konvergenz → convergence</text:p>
      <text:p text:style-name="Text_20_body">Konvergenzlinie → ligne de convergence</text:p>
      <text:p text:style-name="Text_20_body">koordinierte Weltzeit → temps universel coordonné</text:p>
      <text:p text:style-name="Text_20_body">Kornfeuchte → humidité du grain</text:p>
      <text:p text:style-name="Text_20_body">Korona → couronne</text:p>
      <text:p text:style-name="Text_20_body">kräftiger Schauer → averse brutale</text:p>
      <text:p text:style-name="Text_20_body">Kranz → couronne</text:p>
      <text:p text:style-name="Text_20_body">Kreuzsee → mer croisée</text:p>
      <text:p text:style-name="Text_20_body">kritische Geschwindigkeit → vitesse critique</text:p>
      <text:p text:style-name="Text_20_body">Kryosphäre → cryosphère</text:p>
      <text:p text:style-name="Text_20_body">KT (Knoten) → kt (nœuds)</text:p>
      <text:p text:style-name="Text_20_body">Kugelblitz → éclair en boule</text:p>
      <text:p text:style-name="Text_20_body">Kugelblitz → éclair globulaire</text:p>
      <text:p text:style-name="Text_20_body">Kugelblitz → foudre en boule</text:p>
      <text:p text:style-name="Text_20_body">Kugelblitz → foudre globulaire</text:p>
      <text:p text:style-name="Text_20_body">künstlicher Regen → pluie artificielle</text:p>
      <text:p text:style-name="Text_20_body">künstlicher Regen → pluie provoquée</text:p>
      <text:p text:style-name="Text_20_body">Kupplung → raccord</text:p>
      <text:p text:style-name="Text_20_body">Kurs über Grund → route</text:p>
      <text:p text:style-name="Text_20_body">Kurs über Grund → Route du navire sur le fond</text:p>
      <text:p text:style-name="Text_20_body">kurzer Regenschauer → ondée</text:p>
      <text:p text:style-name="Text_20_body">Kurzfristvorhersage bis 3h → prévision immédiate</text:p>
      <text:p text:style-name="Text_20_body">kürzlich → récent</text:p>
      <text:p text:style-name="Text_20_body">Kurzwellentrog → talweg d'onde courte</text:p>
      <text:p text:style-name="Text_20_body">Kurzwellentrog → thalweg d'onde courte</text:p>
      <text:p text:style-name="Text_20_body">Küstennebel → brouillard côt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5:01</meta:creation-date>
    <dc:creator>Generated</dc:creator>
    <dc:date>2026-07-14T18::35:01</dc:date>
    <dc:language>en-US</dc:language>
    <meta:editing-cycles>1</meta:editing-cycles>
    <meta:editing-duration>PT0S</meta:editing-duration>
    <dc:title>wetter-vokabular_de-fr:kilo</dc:title>
  </office:meta>
</office:document-meta>
</file>