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fr:golf"/><text:bookmark-start text:name="__RefHeading___golf_1"/><text:bookmark-start text:name="golf"/>Golf<text:bookmark-end text:name="__RefHeading___golf_1"/><text:bookmark-end text:name="golf"/></text:h>
      <text:p text:style-name="Text_20_body">G (Böen) → G (rafales, grains)</text:p>
      <text:p text:style-name="Text_20_body">Galgen → chevalet</text:p>
      <text:p text:style-name="Text_20_body">Gas → gaz</text:p>
      <text:p text:style-name="Text_20_body">Gas leichter als Luft → gaz moins dense que l'air</text:p>
      <text:p text:style-name="Text_20_body">Gas leichter als Luft → gaz plus léger que l'air</text:p>
      <text:p text:style-name="Text_20_body">Gasballon → ballon à gaz</text:p>
      <text:p text:style-name="Text_20_body">Gasballon → charlière</text:p>
      <text:p text:style-name="Text_20_body">Gasflasche → bouteille de gaz</text:p>
      <text:p text:style-name="Text_20_body">gasförmig → gazeux</text:p>
      <text:p text:style-name="Text_20_body">Gasometer → gazomètre</text:p>
      <text:p text:style-name="Text_20_body">Gasometer → gazomètre</text:p>
      <text:p text:style-name="Text_20_body">Gasphase → ciel gazeux</text:p>
      <text:p text:style-name="Text_20_body">Gasphase → phase gazeuse</text:p>
      <text:p text:style-name="Text_20_body">Gasvorrat → réserve de gaz</text:p>
      <text:p text:style-name="Text_20_body">Gebiet → zone</text:p>
      <text:p text:style-name="Text_20_body">Gebiete Warnung → (avertissement pour une région)</text:p>
      <text:p text:style-name="Text_20_body">Gebirge → montagne</text:p>
      <text:p text:style-name="Text_20_body">gedrängt → reserré(e,s)</text:p>
      <text:p text:style-name="Text_20_body">gefrierend → congelant, se</text:p>
      <text:p text:style-name="Text_20_body">gefrierend → surfondu</text:p>
      <text:p text:style-name="Text_20_body">gefrierender Nebel → brouillard givrant</text:p>
      <text:p text:style-name="Text_20_body">gefrierender Regen → pluie se congelant</text:p>
      <text:p text:style-name="Text_20_body">gefrierender Regen → précipitation verglaçante</text:p>
      <text:p text:style-name="Text_20_body">gefrierender Sprühregen → bruine se congelant</text:p>
      <text:p text:style-name="Text_20_body">Gefrierpunkt → point de congélation</text:p>
      <text:p text:style-name="Text_20_body">Gefrierpunkt → point de gelée</text:p>
      <text:p text:style-name="Text_20_body">Gefrierpunkt → point de givre</text:p>
      <text:p text:style-name="Text_20_body">Gefrierpunkt → point de glace</text:p>
      <text:p text:style-name="Text_20_body">gefroren → gelé(e)</text:p>
      <text:p text:style-name="Text_20_body">gefühlte Temperatur → température ressentie</text:p>
      <text:p text:style-name="Text_20_body">gegen den Uhrzeigersinn → dans le sens inverse des aiguilles d'une montre</text:p>
      <text:p text:style-name="Text_20_body">Gegenströmung → contre-courant</text:p>
      <text:p text:style-name="Text_20_body">Gegenwind → vent contraire</text:p>
      <text:p text:style-name="Text_20_body">Gegenwind → vent debout</text:p>
      <text:p text:style-name="Text_20_body">Gehalt an O3 → teneur en O3</text:p>
      <text:p text:style-name="Text_20_body">Gelände → relief</text:p>
      <text:p text:style-name="Text_20_body">gelber Regen → pluie de soufre</text:p>
      <text:p text:style-name="Text_20_body">gelber Regen → pluie jaune</text:p>
      <text:p text:style-name="Text_20_body">gelber Schnee (durch Pollen gefärbt) → neige jaune</text:p>
      <text:p text:style-name="Text_20_body">gemäßigt → tempéré, tempérée</text:p>
      <text:p text:style-name="Text_20_body">Gemäßigten Breiten → latitudes tempérées</text:p>
      <text:p text:style-name="Text_20_body">Genuatief → dépression dans le Golfe de Gênes</text:p>
      <text:p text:style-name="Text_20_body">geopotentiell → géopotentiel, géopotentielle</text:p>
      <text:p text:style-name="Text_20_body">Geopotentielle Höhe → altitude géopotentielle</text:p>
      <text:p text:style-name="Text_20_body">geopotentieller Meter → mètre géopotentiel</text:p>
      <text:p text:style-name="Text_20_body">geopotentielles Standardmeter → mètre geopotentiel</text:p>
      <text:p text:style-name="Text_20_body">geostationär → géostationnaire</text:p>
      <text:p text:style-name="Text_20_body">geostationäre Satetelliten → satellites géostationnaires</text:p>
      <text:p text:style-name="Text_20_body">geostrophischer Wind → vent géostrophique</text:p>
      <text:p text:style-name="Text_20_body">Gesamtbedeckungsgrad → nébulosité totale</text:p>
      <text:p text:style-name="Text_20_body">gesättigt → saturé(e)</text:p>
      <text:p text:style-name="Text_20_body">Geschwindigkeit → vitesse</text:p>
      <text:p text:style-name="Text_20_body">Geschwindigkeitsscherung → cisaillement de vitesse (du vent)</text:p>
      <text:p text:style-name="Text_20_body">gesetzliche Zeit → heure légale</text:p>
      <text:p text:style-name="Text_20_body">gesetzliche Zeit → heure normale</text:p>
      <text:p text:style-name="Text_20_body">gesetzliche Zeit (GZ) → temps legal</text:p>
      <text:p text:style-name="Text_20_body">Gestalt → gestalt</text:p>
      <text:p text:style-name="Text_20_body">Gestöber → tourbillon</text:p>
      <text:p text:style-name="Text_20_body">Gesyr → geyser</text:p>
      <text:p text:style-name="Text_20_body">Gewitterfront → front orageux</text:p>
      <text:p text:style-name="Text_20_body">Gewitterlage → situation d'orage</text:p>
      <text:p text:style-name="Text_20_body">Gewitterlage → situation orageuse</text:p>
      <text:p text:style-name="Text_20_body">Gewitterlinie → ligne d'orages</text:p>
      <text:p text:style-name="Text_20_body">Gewitternase → grain orageux</text:p>
      <text:p text:style-name="Text_20_body">Gewitterschauer → averse d'orage</text:p>
      <text:p text:style-name="Text_20_body">Gewittertag → jour d'orage</text:p>
      <text:p text:style-name="Text_20_body">Gewitterwolke → cumulonimbus</text:p>
      <text:p text:style-name="Text_20_body">Gewitterwolke → nuage d'orage</text:p>
      <text:p text:style-name="Text_20_body">Gewitterzelle → cellule d'orage</text:p>
      <text:p text:style-name="Text_20_body">Gewitterzelle → cellule orageuse</text:p>
      <text:p text:style-name="Text_20_body">gewittrig → orageux</text:p>
      <text:p text:style-name="Text_20_body">gewittriger Niederschlag → précipitation orageuse</text:p>
      <text:p text:style-name="Text_20_body">gewittriger Schauer → averse orageuse</text:p>
      <text:p text:style-name="Text_20_body">Gezeiten → marée</text:p>
      <text:p text:style-name="Text_20_body">Gezeiten → surcote</text:p>
      <text:p text:style-name="Text_20_body">Gipfel → sommet</text:p>
      <text:p text:style-name="Text_20_body">Gischt → écume</text:p>
      <text:p text:style-name="Text_20_body">Gitterpunkt → point de grille</text:p>
      <text:p text:style-name="Text_20_body">Glashaus-Effekt → effet de serre</text:p>
      <text:p text:style-name="Text_20_body">glatt → glissant, glissante</text:p>
      <text:p text:style-name="Text_20_body">Glätte → lice</text:p>
      <text:p text:style-name="Text_20_body">Glätte → lisse</text:p>
      <text:p text:style-name="Text_20_body">Glatteis → verglas</text:p>
      <text:p text:style-name="Text_20_body">Glatteis → verglas routier</text:p>
      <text:p text:style-name="Text_20_body">Gletscher → glacier</text:p>
      <text:p text:style-name="Text_20_body">Gletschereis → glace de glacier</text:p>
      <text:p text:style-name="Text_20_body">Gletscherwind → brise de glacier</text:p>
      <text:p text:style-name="Text_20_body">Gletscherzunge → langue de glacier</text:p>
      <text:p text:style-name="Text_20_body">Gletscherzunge → langue glaciaire</text:p>
      <text:p text:style-name="Text_20_body">globale Erwärmung → réchauffement climatique</text:p>
      <text:p text:style-name="Text_20_body">globale Erwärmung → réchauffement planétaire</text:p>
      <text:p text:style-name="Text_20_body">globale Wetterbeobachtung → Veille météorologique mondiale</text:p>
      <text:p text:style-name="Text_20_body">globaler Datenaustausch → Système mondial de télécommunications</text:p>
      <text:p text:style-name="Text_20_body">globales Wetternetz → Système mondial d'observation (SMO)</text:p>
      <text:p text:style-name="Text_20_body">globales Windsystem → circulation atmosphérique globale</text:p>
      <text:p text:style-name="Text_20_body">globales Windsystem → circulation générale</text:p>
      <text:p text:style-name="Text_20_body">Globalstrahlung → rayonnement solaire total</text:p>
      <text:p text:style-name="Text_20_body">Glorie → gloire</text:p>
      <text:p text:style-name="Text_20_body">Gluthitze → canicule</text:p>
      <text:p text:style-name="Text_20_body">GND (Grund) → GND (sol)</text:p>
      <text:p text:style-name="Text_20_body">Golfstrom → courant du golfe</text:p>
      <text:p text:style-name="Text_20_body">Golfstrom → Gulf Stream</text:p>
      <text:p text:style-name="Text_20_body">Gondel → nacelle</text:p>
      <text:p text:style-name="Text_20_body">gpm (Geopotentielle Meter) → mgp (mètre géopotentiel)</text:p>
      <text:p text:style-name="Text_20_body">GR (Hagel) → GR (grêle)</text:p>
      <text:p text:style-name="Text_20_body">Grad Celsius → degré Celsius</text:p>
      <text:p text:style-name="Text_20_body">Grad Fahrenheit → degré Fahrenheit</text:p>
      <text:p text:style-name="Text_20_body">Gradient → gradient</text:p>
      <text:p text:style-name="Text_20_body">Gradientwind → vent du gradient</text:p>
      <text:p text:style-name="Text_20_body">Gradientwind → vent gradiental</text:p>
      <text:p text:style-name="Text_20_body">Gradnetz → grille de coordonnées géographique</text:p>
      <text:p text:style-name="Text_20_body">Graupel → grésil</text:p>
      <text:p text:style-name="Text_20_body">Graupel → neige roulée</text:p>
      <text:p text:style-name="Text_20_body">Graupelschauer → averse de grésil</text:p>
      <text:p text:style-name="Text_20_body">Gravitation → gravitation</text:p>
      <text:p text:style-name="Text_20_body">Grenze zwischen trockener und feuchter Luft → front entre l'air sec et l'air humide</text:p>
      <text:p text:style-name="Text_20_body">Grenzschicht → couche limite</text:p>
      <text:p text:style-name="Text_20_body">GRIB → GRIB Données traitées sous forme de valeurs aux points de grille exprimées en binaire</text:p>
      <text:p text:style-name="Text_20_body">GRIB (gridded binary code (processed data in the form of gridpoint values expressed in binary form) → GRIB (fichiers de données météo numériques informatisés)</text:p>
      <text:p text:style-name="Text_20_body">grobe See (Seegang) → forte (état de la mer)</text:p>
      <text:p text:style-name="Text_20_body">Grobstaub → grosse poussière</text:p>
      <text:p text:style-name="Text_20_body">Größe → dimension</text:p>
      <text:p text:style-name="Text_20_body">großräumig → vaste</text:p>
      <text:p text:style-name="Text_20_body">Großwetterlage → Grosswetter (ALLEM)</text:p>
      <text:p text:style-name="Text_20_body">Großwetterlage → Grosswetterlage</text:p>
      <text:p text:style-name="Text_20_body">Großwetterlage → régime climatique</text:p>
      <text:p text:style-name="Text_20_body">Großwetterlage → situation générale du temps</text:p>
      <text:p text:style-name="Text_20_body">Großwetterlage → situation météorologique générale</text:p>
      <text:p text:style-name="Text_20_body">Großwetterlage GWL → Grosswetter ALLEM</text:p>
      <text:p text:style-name="Text_20_body">Großwetterlagen → Grosswetterlagen</text:p>
      <text:p text:style-name="Text_20_body">Grüner Strahl → rayon vert</text:p>
      <text:p text:style-name="Text_20_body">Grünstrahl → rayon vert</text:p>
      <text:p text:style-name="Text_20_body">Gruppe zur globalen Erdbeobachtung GEO → Groupe sur l'observation de la Terre GEO</text:p>
      <text:p text:style-name="Text_20_body">GS (Graupeln, Reif-/Frostgraupel) → GS (grésil, neige roulée)</text:p>
      <text:p text:style-name="Text_20_body">Gültigkeitszeitraum → période de validité</text:p>
      <text:p text:style-name="Text_20_body">günstig → favorable</text:p>
      <text:p text:style-name="Text_20_body">Gurt → sangle</text:p>
      <text:p text:style-name="Text_20_body">Gustnado (Gustnado) → gustnado</text:p>
      <text:p text:style-name="Text_20_body">gute Sicht → bonne visibil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10::32:54</meta:creation-date>
    <dc:creator>Generated</dc:creator>
    <dc:date>2026-04-21T10::32:54</dc:date>
    <dc:language>en-US</dc:language>
    <meta:editing-cycles>1</meta:editing-cycles>
    <meta:editing-duration>PT0S</meta:editing-duration>
    <dc:title>wetter-vokabular_de-fr:golf</dc:title>
  </office:meta>
</office:document-meta>
</file>