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foxtrott"/><text:bookmark-start text:name="__RefHeading___foxtrott_1"/><text:bookmark-start text:name="foxtrott"/>Foxtrott<text:bookmark-end text:name="__RefHeading___foxtrott_1"/><text:bookmark-end text:name="foxtrott"/></text:h>
      <text:p text:style-name="Text_20_body">Fahrenheit-Skala → échelle de Fahrenheit</text:p>
      <text:p text:style-name="Text_20_body">Fahrenheit-Skala → échelle de température Fahrenheit</text:p>
      <text:p text:style-name="Text_20_body">Fahrenheit-Skala → graduation Fahrenheit</text:p>
      <text:p text:style-name="Text_20_body">Fahrtwind → écoulement</text:p>
      <text:p text:style-name="Text_20_body">Faktor der Böenstärke → facteur d'intensité des rafales</text:p>
      <text:p text:style-name="Text_20_body">Fallböe → rafale descendante</text:p>
      <text:p text:style-name="Text_20_body">Fallgeschwindigkeit → vitesse de chute</text:p>
      <text:p text:style-name="Text_20_body">Fallstreifen → traînées de précipitation</text:p>
      <text:p text:style-name="Text_20_body">Fallstreifen → virga</text:p>
      <text:p text:style-name="Text_20_body">Fallstreifen → virgas</text:p>
      <text:p text:style-name="Text_20_body">Fallwind → brise descendante</text:p>
      <text:p text:style-name="Text_20_body">Fallwind → vent catabatique</text:p>
      <text:p text:style-name="Text_20_body">Fallwind → vent catabatique</text:p>
      <text:p text:style-name="Text_20_body">Fallwind → vent de gravité</text:p>
      <text:p text:style-name="Text_20_body">Fallwind → vent de gravité</text:p>
      <text:p text:style-name="Text_20_body">Fallwind → vent de versant</text:p>
      <text:p text:style-name="Text_20_body">Fallwind → vent descendant</text:p>
      <text:p text:style-name="Text_20_body">Fata Morgana → mirage de chaleur</text:p>
      <text:p text:style-name="Text_20_body">FBL (leichte [Vereisung/Turbulenz]) → FBL (faible [givrage/turbulence)</text:p>
      <text:p text:style-name="Text_20_body">FC (Forecast; Kennung für Kurz-TAF) → FC (prévision, indice pour TAF court)</text:p>
      <text:p text:style-name="Text_20_body">FC (Funnel cloud, Tromben, Großtrombe, Tornado oder Wasserhose) → FC (trombe grande, tornade, trombe terrestre ou marine, nuage en entonnoir)</text:p>
      <text:p text:style-name="Text_20_body">FCST (Forecast; Vorhersage/vorhergesagt) → FCST (prévision)</text:p>
      <text:p text:style-name="Text_20_body">Feb (Februar) → Feb (février)</text:p>
      <text:p text:style-name="Text_20_body">Federwolken → cirrus</text:p>
      <text:p text:style-name="Text_20_body">fegend → chasse basse</text:p>
      <text:p text:style-name="Text_20_body">Feinstaub → particules fines</text:p>
      <text:p text:style-name="Text_20_body">Feinstaub → poussières fines</text:p>
      <text:p text:style-name="Text_20_body">Feldkapazität → capacité au champ</text:p>
      <text:p text:style-name="Text_20_body">Feldkapazität → capacité de rétention</text:p>
      <text:p text:style-name="Text_20_body">Feldkapazität-nutzbare → capacité au champ</text:p>
      <text:p text:style-name="Text_20_body">Fennoskandien (skandinavisch baltischer Raum) → Fenno-Scandinavie</text:p>
      <text:p text:style-name="Text_20_body">Fennoskandien (skandinavisch baltischer Raum) → Fennoscandie</text:p>
      <text:p text:style-name="Text_20_body">Fernerkundung → télédétection</text:p>
      <text:p text:style-name="Text_20_body">Fernerkundungsverfahren → méthode de télédétection</text:p>
      <text:p text:style-name="Text_20_body">Fernsicht → situation de grande visibilité</text:p>
      <text:p text:style-name="Text_20_body">Fesselstart → vol captif</text:p>
      <text:p text:style-name="Text_20_body">Fest → fête</text:p>
      <text:p text:style-name="Text_20_body">fest → solide</text:p>
      <text:p text:style-name="Text_20_body">Festlandsluft → masse d'air continental</text:p>
      <text:p text:style-name="Text_20_body">feuchtadiabatisch → adiabatique de l'air humide saturé</text:p>
      <text:p text:style-name="Text_20_body">feuchtadiabatisch → adiabatique de l'air humide saturé</text:p>
      <text:p text:style-name="Text_20_body">feuchtadiabatisch → adiabatique de saturation</text:p>
      <text:p text:style-name="Text_20_body">feuchtadiabatisch → adiabatique humide</text:p>
      <text:p text:style-name="Text_20_body">feuchtadiabatischer Gradient → gradient adiabatique de l'air humide saturé</text:p>
      <text:p text:style-name="Text_20_body">feuchtadiabatischer Gradient → gradient adiabatique humide</text:p>
      <text:p text:style-name="Text_20_body">Feuchtadvektion → advections d'humidité</text:p>
      <text:p text:style-name="Text_20_body">Feuchte → humidité</text:p>
      <text:p text:style-name="Text_20_body">feuchter Dunst → brume</text:p>
      <text:p text:style-name="Text_20_body">Feuchtes Thermometer → thermomètre humide</text:p>
      <text:p text:style-name="Text_20_body">Feuchtigkeit → humidité</text:p>
      <text:p text:style-name="Text_20_body">Feuchtigkeit anziehend → hygroscopique</text:p>
      <text:p text:style-name="Text_20_body">Feuchtigkeitsgehalt → teneur en humidité</text:p>
      <text:p text:style-name="Text_20_body">Feuchtkugeltemperatur → température humide</text:p>
      <text:p text:style-name="Text_20_body">Feuchtkugeltemperatur (Psychrometer) → température du bulbe humide</text:p>
      <text:p text:style-name="Text_20_body">Feuchttemperatur → température de saturation adiabatique</text:p>
      <text:p text:style-name="Text_20_body">Feuchttemperatur → température humide</text:p>
      <text:p text:style-name="Text_20_body">Feuerlöscher → extincteur</text:p>
      <text:p text:style-name="Text_20_body">Feueröffnung → bouche</text:p>
      <text:p text:style-name="Text_20_body">FEW (few; Bedeckungsgrad 1/8 – 2/8) → FEW (nébulosité de 1/8 – 2/8)</text:p>
      <text:p text:style-name="Text_20_body">FG (Fog, Nebel) → FG (brouillard)</text:p>
      <text:p text:style-name="Text_20_body">Firnschnee (Firn) → névé</text:p>
      <text:p text:style-name="Text_20_body">flach → mince</text:p>
      <text:p text:style-name="Text_20_body">Fläche gleicher Temperatur → surface isotherme</text:p>
      <text:p text:style-name="Text_20_body">Flachland → pays plat</text:p>
      <text:p text:style-name="Text_20_body">Flachland → plaine</text:p>
      <text:p text:style-name="Text_20_body">FLTVIS (Flugsicht) → FLTVIS (visibilité en vol)</text:p>
      <text:p text:style-name="Text_20_body">Flug → vol</text:p>
      <text:p text:style-name="Text_20_body">Flugfläche (FL) → niveau de vol</text:p>
      <text:p text:style-name="Text_20_body">Flughöhe → altitude de vol</text:p>
      <text:p text:style-name="Text_20_body">Flugmeteorologie → météorologie aéronautique</text:p>
      <text:p text:style-name="Text_20_body">Flugplatz → aérodrome</text:p>
      <text:p text:style-name="Text_20_body">Flugplatzwetter → (conditions météo à un aérodrome)</text:p>
      <text:p text:style-name="Text_20_body">Flugroute → route de vol</text:p>
      <text:p text:style-name="Text_20_body">Flugsicht → visibilité de vol</text:p>
      <text:p text:style-name="Text_20_body">Flugstrecke → itinéraire de vol</text:p>
      <text:p text:style-name="Text_20_body">Flugstrecke → route de vol</text:p>
      <text:p text:style-name="Text_20_body">Flugwetter → météo aéronautique</text:p>
      <text:p text:style-name="Text_20_body">Flugwetter → météorologie aéronautique</text:p>
      <text:p text:style-name="Text_20_body">Flugwetter → météorologie aéronautique</text:p>
      <text:p text:style-name="Text_20_body">Flugwetterberater → météorologiste spécialiste de la météorologie aéronautique</text:p>
      <text:p text:style-name="Text_20_body">Flugwetterberater → prévisionniste de l'aéronautique</text:p>
      <text:p text:style-name="Text_20_body">Flugwetterberater → prévisionniste pour l'aéronautique</text:p>
      <text:p text:style-name="Text_20_body">Flugwetterübersicht → tableau des prévisions du météo aéronautique</text:p>
      <text:p text:style-name="Text_20_body">Flugwetterübersicht → vue d'ensemble du météo aéronautique</text:p>
      <text:p text:style-name="Text_20_body">Flugwetterwarte → station météo aéronautique</text:p>
      <text:p text:style-name="Text_20_body">Flugzeugturbulenz → turbulences aériennes</text:p>
      <text:p text:style-name="Text_20_body">flüssig → liquide</text:p>
      <text:p text:style-name="Text_20_body">Flüssigphase → phase liquide</text:p>
      <text:p text:style-name="Text_20_body">Flussrauch → brouillard de rivière</text:p>
      <text:p text:style-name="Text_20_body">Flüsterbrenner → brûleur à vache</text:p>
      <text:p text:style-name="Text_20_body">Flüsterbrenner → brûleur silencieux</text:p>
      <text:p text:style-name="Text_20_body">Flut → marée</text:p>
      <text:p text:style-name="Text_20_body">Flutpegel → niveau de crue</text:p>
      <text:p text:style-name="Text_20_body">Flutwarnung → avertissement de marée</text:p>
      <text:p text:style-name="Text_20_body">Flutwelle → onde de crue</text:p>
      <text:p text:style-name="Text_20_body">Flutwelle → onde de tempête</text:p>
      <text:p text:style-name="Text_20_body">FM (von) → FM (de)</text:p>
      <text:p text:style-name="Text_20_body">Föhn → foehn</text:p>
      <text:p text:style-name="Text_20_body">Föhn → fœhn</text:p>
      <text:p text:style-name="Text_20_body">Föhnböe → rafale de fœhn</text:p>
      <text:p text:style-name="Text_20_body">Föhneffekt → effet de Foehn</text:p>
      <text:p text:style-name="Text_20_body">Föhnfische → altocumulus lenticularis</text:p>
      <text:p text:style-name="Text_20_body">Föhnmauer → mur de Foehn</text:p>
      <text:p text:style-name="Text_20_body">Föhnmauer → mur de fœhn</text:p>
      <text:p text:style-name="Text_20_body">Föhnmauer → nuage de Foehn</text:p>
      <text:p text:style-name="Text_20_body">Föhntal → vallée à Foehn</text:p>
      <text:p text:style-name="Text_20_body">Föhnwetterlage → régime de fœhn</text:p>
      <text:p text:style-name="Text_20_body">Föhnwolke → nuage de fœhn</text:p>
      <text:p text:style-name="Text_20_body">Fotometeore → météores optiques</text:p>
      <text:p text:style-name="Text_20_body">Frau → femme</text:p>
      <text:p text:style-name="Text_20_body">Freiballon → ballon libre</text:p>
      <text:p text:style-name="Text_20_body">freie Atmosphäre → atmosphère libre</text:p>
      <text:p text:style-name="Text_20_body">Freiwillige Wetterbeobachtungen auf Handelsschiffe → navires d'observation bénévoles</text:p>
      <text:p text:style-name="Text_20_body">FRI (Freitag) → FRI (vendredi)</text:p>
      <text:p text:style-name="Text_20_body">frieren → geler</text:p>
      <text:p text:style-name="Text_20_body">frische Brise (Windstärke) → bonne brise (force de vent)</text:p>
      <text:p text:style-name="Text_20_body">Front → front</text:p>
      <text:p text:style-name="Text_20_body">Frontalwelle → front ondulant</text:p>
      <text:p text:style-name="Text_20_body">Frontalzone → zones frontales</text:p>
      <text:p text:style-name="Text_20_body">Frontdurchgang → passage d'un front</text:p>
      <text:p text:style-name="Text_20_body">Frontdurchgang → passage frontal</text:p>
      <text:p text:style-name="Text_20_body">Frontenbildung → frontogénèse</text:p>
      <text:p text:style-name="Text_20_body">Frontfläche → surface frontale</text:p>
      <text:p text:style-name="Text_20_body">Frontnebel → brouillard de passage d'un front</text:p>
      <text:p text:style-name="Text_20_body">Frontnebel → brouillard de passage frontal</text:p>
      <text:p text:style-name="Text_20_body">Frontnebel → brouillards frontaux</text:p>
      <text:p text:style-name="Text_20_body">Frost → gel</text:p>
      <text:p text:style-name="Text_20_body">Frost → gelée</text:p>
      <text:p text:style-name="Text_20_body">Frostbeule → engelure</text:p>
      <text:p text:style-name="Text_20_body">Frostgraupel → grésil</text:p>
      <text:p text:style-name="Text_20_body">Frostgraupel → grésils</text:p>
      <text:p text:style-name="Text_20_body">Frostperiode? → saison de gel</text:p>
      <text:p text:style-name="Text_20_body">Frostpunkt → point de gelée</text:p>
      <text:p text:style-name="Text_20_body">Frosttag → jour de gel</text:p>
      <text:p text:style-name="Text_20_body">Frosttag → jour de gelée</text:p>
      <text:p text:style-name="Text_20_body">FRQ (häufig) → FRQ (fréquent, fréquente)</text:p>
      <text:p text:style-name="Text_20_body">FRQ (häufige CBs / TCUs mit wenig oder keiner Trennung, Bedeckungsgrad &gt; 75 %) → FRQ (CB ou TCU fréquents avec une couverture spatiale maximale supérieure 75% de la zone concernée)</text:p>
      <text:p text:style-name="Text_20_body">Frühfrost → gelée précoce</text:p>
      <text:p text:style-name="Text_20_body">Frühling → printemps</text:p>
      <text:p text:style-name="Text_20_body">Frühwarnsystem → système d'alerte précoce</text:p>
      <text:p text:style-name="Text_20_body">ft (Fuß) → ft (pied)</text:p>
      <text:p text:style-name="Text_20_body">FT (Kennung für Lang-TAF) → FT (indice pour TAF longue)</text:p>
      <text:p text:style-name="Text_20_body">FU (Rauch) → FU (fumée)</text:p>
      <text:p text:style-name="Text_20_body">fühlbare Wärme → chaleur sensible</text:p>
      <text:p text:style-name="Text_20_body">Fujita-Skala → échelle de Fujita</text:p>
      <text:p text:style-name="Text_20_body">Fujita-Skala → échelle FPP</text:p>
      <text:p text:style-name="Text_20_body">Fujita-Skala → échelle Fujita-Pearson</text:p>
      <text:p text:style-name="Text_20_body">Fujiwhara-Effekt → effet Fujiwara</text:p>
      <text:p text:style-name="Text_20_body">Füllansatzhalteleine → tenseur</text:p>
      <text:p text:style-name="Text_20_body">Füllen → gonflage</text:p>
      <text:p text:style-name="Text_20_body">füllen → remplir</text:p>
      <text:p text:style-name="Text_20_body">Füllen → remplissage</text:p>
      <text:p text:style-name="Text_20_body">Füllschlauch → ligne de charge</text:p>
      <text:p text:style-name="Text_20_body">Füllschlauch → ligne de remplissage</text:p>
      <text:p text:style-name="Text_20_body">Füllstandsanzeiger → jauge</text:p>
      <text:p text:style-name="Text_20_body">Furt → gué</text:p>
      <text:p text:style-name="Text_20_body">FWW (Flugwetterwarte) → FWW (station météo aéronautique)</text:p>
      <text:p text:style-name="Text_20_body">FZ (gefrierend, unterkühlt) → FZ (se congelant, surfondu, verglaçante, givrant)</text:p>
      <text:p text:style-name="Text_20_body">FZDZ (gefrierender Sprühregen) → FZDZ (bruine se congelant)</text:p>
      <text:p text:style-name="Text_20_body">FZFG (gefrierender Nebel) → FZFG (brouillard givrant)</text:p>
      <text:p text:style-name="Text_20_body">FZLVL (Nullgradgrenze) → FZLVL (isotherme zéro degré Celsius)</text:p>
      <text:p text:style-name="Text_20_body">FZRA (gefrierender Regen) → FZRA (pluie se congelan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48:33</meta:creation-date>
    <dc:creator>Generated</dc:creator>
    <dc:date>2026-06-09T13::48:33</dc:date>
    <dc:language>en-US</dc:language>
    <meta:editing-cycles>1</meta:editing-cycles>
    <meta:editing-duration>PT0S</meta:editing-duration>
    <dc:title>wetter-vokabular_de-fr:foxtrott</dc:title>
  </office:meta>
</office:document-meta>
</file>