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bravo"/><text:bookmark-start text:name="__RefHeading___bravo_1"/><text:bookmark-start text:name="bravo"/>Bravo<text:bookmark-end text:name="__RefHeading___bravo_1"/><text:bookmark-end text:name="bravo"/></text:h>
      <text:p text:style-name="Text_20_body">Backdoor-Front → front de retour</text:p>
      <text:p text:style-name="Text_20_body">Baguio (Philippinen) → cyclone</text:p>
      <text:p text:style-name="Text_20_body">Ballast → lest</text:p>
      <text:p text:style-name="Text_20_body">Ballastabgabe → délestage</text:p>
      <text:p text:style-name="Text_20_body">Ballon → ballon</text:p>
      <text:p text:style-name="Text_20_body">Ballöner → aéronaute</text:p>
      <text:p text:style-name="Text_20_body">Balloner → aéronaute</text:p>
      <text:p text:style-name="Text_20_body">Ballonfahrer → aérostier</text:p>
      <text:p text:style-name="Text_20_body">Ballonfahrer militärisch → aérostier</text:p>
      <text:p text:style-name="Text_20_body">Ballonhülle → enveloppe du ballon</text:p>
      <text:p text:style-name="Text_20_body">Ballonklasse → classe d'aérostat</text:p>
      <text:p text:style-name="Text_20_body">Band → sangle</text:p>
      <text:p text:style-name="Text_20_body">Bänder → sangles</text:p>
      <text:p text:style-name="Text_20_body">Barfrost → gelée sans neige</text:p>
      <text:p text:style-name="Text_20_body">Barogramm → barogramme</text:p>
      <text:p text:style-name="Text_20_body">Barograph → barographe</text:p>
      <text:p text:style-name="Text_20_body">Barograph → baromètre enregistreur</text:p>
      <text:p text:style-name="Text_20_body">baroklin → barocline</text:p>
      <text:p text:style-name="Text_20_body">baroklin → baroclinique</text:p>
      <text:p text:style-name="Text_20_body">barokliner Instabilität → instabilité barocline</text:p>
      <text:p text:style-name="Text_20_body">Baroklinität → baroclinicité</text:p>
      <text:p text:style-name="Text_20_body">Barometer → baromètre</text:p>
      <text:p text:style-name="Text_20_body">Barometereinstellung → calage barométrique</text:p>
      <text:p text:style-name="Text_20_body">Barometerskala → échelle barométrique</text:p>
      <text:p text:style-name="Text_20_body">barometrische Höhe → hauteur barométrique</text:p>
      <text:p text:style-name="Text_20_body">Barometrische Höhenformel → formule barométrique</text:p>
      <text:p text:style-name="Text_20_body">Barometrische Höhenmessung → altimètrie barométrique</text:p>
      <text:p text:style-name="Text_20_body">Barometrische Höhenstufe → échelle barométrique</text:p>
      <text:p text:style-name="Text_20_body">barometrischer Höhenmesser → altimètre barométrique</text:p>
      <text:p text:style-name="Text_20_body">barotrop → barotrope</text:p>
      <text:p text:style-name="Text_20_body">Batterie → batterie</text:p>
      <text:p text:style-name="Text_20_body">Bau → construction</text:p>
      <text:p text:style-name="Text_20_body">Bauer → paysan</text:p>
      <text:p text:style-name="Text_20_body">Bauernregeln → folklore météorologique</text:p>
      <text:p text:style-name="Text_20_body">BC (Schwaden, einzelne Bänke) → BC (bancs)</text:p>
      <text:p text:style-name="Text_20_body">BCFG (Nebelschwaden) → BCFG (bancs de brouillard)</text:p>
      <text:p text:style-name="Text_20_body">BCMT (Beginn der Bürgerlichen Dämmerung) → BCMT (début du crépuscule civil)</text:p>
      <text:p text:style-name="Text_20_body">Beaufort → Beaufort</text:p>
      <text:p text:style-name="Text_20_body">Beaufort-Skala → échelle de Beaufort</text:p>
      <text:p text:style-name="Text_20_body">Beaufortskala → échelle (de) Beaufort</text:p>
      <text:p text:style-name="Text_20_body">Beaufortskala → échelle Beaufort de force du vent</text:p>
      <text:p text:style-name="Text_20_body">Beaufortskala → échelle de Beaufort</text:p>
      <text:p text:style-name="Text_20_body">BECMG (Übergang zu) → BECMG (va changer à)</text:p>
      <text:p text:style-name="Text_20_body">bedeckt → couvert</text:p>
      <text:p text:style-name="Text_20_body">bedeckter Himmel → ciel couvert</text:p>
      <text:p text:style-name="Text_20_body">Bedeckung → nébulosité</text:p>
      <text:p text:style-name="Text_20_body">bedingte Labilität → instabilité sélective</text:p>
      <text:p text:style-name="Text_20_body">bedingte Stabilität → stabilité sélective</text:p>
      <text:p text:style-name="Text_20_body">Bedingungen → conditions</text:p>
      <text:p text:style-name="Text_20_body">befestigen → accrocher</text:p>
      <text:p text:style-name="Text_20_body">Begleitwolken → nuages annexes</text:p>
      <text:p text:style-name="Text_20_body">bei eisigem Frost → par forte gelée</text:p>
      <text:p text:style-name="Text_20_body">Beleuchtung → éclairement</text:p>
      <text:p text:style-name="Text_20_body">Beleuchtungsstärke → éclairement énergétique</text:p>
      <text:p text:style-name="Text_20_body">Beobachter → observateur</text:p>
      <text:p text:style-name="Text_20_body">Beobachtung → obsérvation</text:p>
      <text:p text:style-name="Text_20_body">berechnen → calculer</text:p>
      <text:p text:style-name="Text_20_body">Berechtigung → licence</text:p>
      <text:p text:style-name="Text_20_body">Berechtigung → qualification</text:p>
      <text:p text:style-name="Text_20_body">Berg raucht → montagne qui fume</text:p>
      <text:p text:style-name="Text_20_body">Bergland → région montagnarde</text:p>
      <text:p text:style-name="Text_20_body">Bergnebel → brouillard de montagne</text:p>
      <text:p text:style-name="Text_20_body">Bergwetterstation → station météo de montagne</text:p>
      <text:p text:style-name="Text_20_body">Bergwetterwarte → station météo de montagne</text:p>
      <text:p text:style-name="Text_20_body">Bergwind → brise d'amont</text:p>
      <text:p text:style-name="Text_20_body">Bergwind → brise de montagne</text:p>
      <text:p text:style-name="Text_20_body">Bergwind → brise descendante de montagne</text:p>
      <text:p text:style-name="Text_20_body">beruflich → professionel</text:p>
      <text:p text:style-name="Text_20_body">Beschreiber → descripteur</text:p>
      <text:p text:style-name="Text_20_body">Beschreiber → descriptif</text:p>
      <text:p text:style-name="Text_20_body">Besserung → amélioration</text:p>
      <text:p text:style-name="Text_20_body">bestimmende (Wetterlage) → régime (météorologique)</text:p>
      <text:p text:style-name="Text_20_body">Betriebsgrenzen → servitudes d'exploitation</text:p>
      <text:p text:style-name="Text_20_body">betrügen → tricher</text:p>
      <text:p text:style-name="Text_20_body">Beugung → diffraction</text:p>
      <text:p text:style-name="Text_20_body">Bewegungsenergie → énergie cinétique</text:p>
      <text:p text:style-name="Text_20_body">Bewölkung → nébulosité</text:p>
      <text:p text:style-name="Text_20_body">Bildung (z.B. von Regengebieten → formation (de zones de précipitation)</text:p>
      <text:p text:style-name="Text_20_body">Binnenstaaten → pays sans littoral</text:p>
      <text:p text:style-name="Text_20_body">Bioklima → climat biologique</text:p>
      <text:p text:style-name="Text_20_body">Biometeorologie → météorologie biologique</text:p>
      <text:p text:style-name="Text_20_body">Biosphäre → biosphère</text:p>
      <text:p text:style-name="Text_20_body">Biowetter → météo bio</text:p>
      <text:p text:style-name="Text_20_body">Birkenklima → climat subarctique</text:p>
      <text:p text:style-name="Text_20_body">Bise → bise</text:p>
      <text:p text:style-name="Text_20_body">Bishop'scher Ring → Anneau de Bishop</text:p>
      <text:p text:style-name="Text_20_body">Biskaya → golfe de Gascogne</text:p>
      <text:p text:style-name="Text_20_body">BKN (durchbrochen, 5-7/8) → BKN (5 à 7 octats)</text:p>
      <text:p text:style-name="Text_20_body">BL (treiben, treibend) → BL (chasse élevée)</text:p>
      <text:p text:style-name="Text_20_body">BL (treiben, treibend) → BL (chasse-poussière, chasse-sable, chasse-neige élevé)</text:p>
      <text:p text:style-name="Text_20_body">BLACK → BLACK</text:p>
      <text:p text:style-name="Text_20_body">Black Frost → gelée noire</text:p>
      <text:p text:style-name="Text_20_body">blauer Dunst → brume bleue</text:p>
      <text:p text:style-name="Text_20_body">blauer Himmel → ciel bleu</text:p>
      <text:p text:style-name="Text_20_body">blauer Himmel → ciel clair</text:p>
      <text:p text:style-name="Text_20_body">Blauthermik → thermiques purs</text:p>
      <text:p text:style-name="Text_20_body">Blauthermik → turbulence en ciel clair (CAT)</text:p>
      <text:p text:style-name="Text_20_body">Blitz → éclair</text:p>
      <text:p text:style-name="Text_20_body">Blitz → foudre</text:p>
      <text:p text:style-name="Text_20_body">Blitz im Amboss → éclair dans l'eclume</text:p>
      <text:p text:style-name="Text_20_body">Blitzeinschlag → coup de foudre</text:p>
      <text:p text:style-name="Text_20_body">Blitzeis → coup de verglas</text:p>
      <text:p text:style-name="Text_20_body">Blitzflut → crue brutale</text:p>
      <text:p text:style-name="Text_20_body">Blitzflut → crue éclair</text:p>
      <text:p text:style-name="Text_20_body">Blitzflut → crue soudaine</text:p>
      <text:p text:style-name="Text_20_body">Blitzflut → inondation soudaine</text:p>
      <text:p text:style-name="Text_20_body">Blitzkarte → carte des impacts de foudre</text:p>
      <text:p text:style-name="Text_20_body">Blizzard → blizzard</text:p>
      <text:p text:style-name="Text_20_body">Blizzardwarnung → alerte au blizzard</text:p>
      <text:p text:style-name="Text_20_body">BLO (below clouds, unter den Wolken) → BLO (en dessous des nuages)</text:p>
      <text:p text:style-name="Text_20_body">blockierendes Hoch → anticyclone bloquant</text:p>
      <text:p text:style-name="Text_20_body">blockierendes Hoch → anticyclone de blocage</text:p>
      <text:p text:style-name="Text_20_body">blockierte Strömung (Gebirge) → écoulement bloqué</text:p>
      <text:p text:style-name="Text_20_body">Blue Jets → jets bleus</text:p>
      <text:p text:style-name="Text_20_body">Blutregen → pluie de boue</text:p>
      <text:p text:style-name="Text_20_body">Blutregen → pluie de sang</text:p>
      <text:p text:style-name="Text_20_body">Blutregen → pluie rouge</text:p>
      <text:p text:style-name="Text_20_body">BLW (unter) → BLW (au-dessous)</text:p>
      <text:p text:style-name="Text_20_body">BM (Hochdruckbrücke Mitteleuropa) → BM (Dorsale anticyclonique sur l’Europe moyenne)</text:p>
      <text:p text:style-name="Text_20_body">Bö → rafale</text:p>
      <text:p text:style-name="Text_20_body">Bodenanalysekarte → carte d'analyse de surface</text:p>
      <text:p text:style-name="Text_20_body">Bodenfeuchte → humidité du sol</text:p>
      <text:p text:style-name="Text_20_body">Bodenfront → front de surface</text:p>
      <text:p text:style-name="Text_20_body">Bodenfrost → gelée au sol</text:p>
      <text:p text:style-name="Text_20_body">Bodeninversion → inversion en surface</text:p>
      <text:p text:style-name="Text_20_body">Bodennebel → brouillard au sol</text:p>
      <text:p text:style-name="Text_20_body">Bodennebel → brouillard de surface</text:p>
      <text:p text:style-name="Text_20_body">Bodentemperatur → température au sol</text:p>
      <text:p text:style-name="Text_20_body">Bodentief → dépression au sol</text:p>
      <text:p text:style-name="Text_20_body">Bodentief → dépression en surface</text:p>
      <text:p text:style-name="Text_20_body">Bodenwetterkartensymbole → symboles de la carte météorologique de surface</text:p>
      <text:p text:style-name="Text_20_body">Bodenwind → vent au sol</text:p>
      <text:p text:style-name="Text_20_body">Böe → grain</text:p>
      <text:p text:style-name="Text_20_body">Böe → rafale</text:p>
      <text:p text:style-name="Text_20_body">Böen → grains</text:p>
      <text:p text:style-name="Text_20_body">Böen → rafales</text:p>
      <text:p text:style-name="Text_20_body">böenabschwächender Faktor → facteur d'atténuation de rafales</text:p>
      <text:p text:style-name="Text_20_body">Böenfront → front de rafales</text:p>
      <text:p text:style-name="Text_20_body">Böenfrontwirbel (Gustnado) → gustnado</text:p>
      <text:p text:style-name="Text_20_body">Böenhäufigkeitsintervall → intervalle de fréquence des rafales</text:p>
      <text:p text:style-name="Text_20_body">Böenkragen → arcus</text:p>
      <text:p text:style-name="Text_20_body">Böenkragen → nuage en rouleau</text:p>
      <text:p text:style-name="Text_20_body">Böenkragen → rouleau de nuage</text:p>
      <text:p text:style-name="Text_20_body">Böenkragen → rouleau nuageux de grain</text:p>
      <text:p text:style-name="Text_20_body">Böenlinie → front de rafale</text:p>
      <text:p text:style-name="Text_20_body">Böenlinie → train de rafales</text:p>
      <text:p text:style-name="Text_20_body">Böennase (Gewitternase) → grain orageux</text:p>
      <text:p text:style-name="Text_20_body">Böenschreiber → enregistreur de rafales</text:p>
      <text:p text:style-name="Text_20_body">Böenwalze → front de rafale</text:p>
      <text:p text:style-name="Text_20_body">Böenwalze → rafale descendante</text:p>
      <text:p text:style-name="Text_20_body">Böenwalze → shelf cloud</text:p>
      <text:p text:style-name="Text_20_body">Böenwalze, Shelf Cloud → shelf cloud</text:p>
      <text:p text:style-name="Text_20_body">Böhmischer Wind → (vent en Saxe, Bavière, Autriche)</text:p>
      <text:p text:style-name="Text_20_body">böiger Wind → vent à rafales</text:p>
      <text:p text:style-name="Text_20_body">böiger Wind → vent soufflant en rafales</text:p>
      <text:p text:style-name="Text_20_body">Boje → bouée</text:p>
      <text:p text:style-name="Text_20_body">Bora (Fallwind istrische+damaltinische Küste) → (vent local au bord de l'adria de Dalmatie)</text:p>
      <text:p text:style-name="Text_20_body">Boraböen → refoli</text:p>
      <text:p text:style-name="Text_20_body">Boraböen → raffiche</text:p>
      <text:p text:style-name="Text_20_body">Bordinstrumente → instruments de bord</text:p>
      <text:p text:style-name="Text_20_body">Bourdonrohr → tube de Bourdon</text:p>
      <text:p text:style-name="Text_20_body">Brandung → déferlement de la houle</text:p>
      <text:p text:style-name="Text_20_body">Brechungsindex → indice de refraction</text:p>
      <text:p text:style-name="Text_20_body">Breite → latitude</text:p>
      <text:p text:style-name="Text_20_body">Brennstoffzelle → pile à combustible</text:p>
      <text:p text:style-name="Text_20_body">Briefing → briefing</text:p>
      <text:p text:style-name="Text_20_body">Brise → brise</text:p>
      <text:p text:style-name="Text_20_body">Brockenbogen → arc du Brocken</text:p>
      <text:p text:style-name="Text_20_body">Brockengespenst → spectre de Brocken</text:p>
      <text:p text:style-name="Text_20_body">BTL (zwischen Schichten) → BTL (entre des couches)</text:p>
      <text:p text:style-name="Text_20_body">Buchenklima → climat océanique</text:p>
      <text:p text:style-name="Text_20_body">Bündel → faisceau</text:p>
      <text:p text:style-name="Text_20_body">Buran (Wind in Ostrussland, Ostsibirien) → (vent local en Sibirie)</text:p>
      <text:p text:style-name="Text_20_body">bürgerliche Dämmerung → crépuscule civ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2::46:51</meta:creation-date>
    <dc:creator>Generated</dc:creator>
    <dc:date>2026-07-27T12::46:51</dc:date>
    <dc:language>en-US</dc:language>
    <meta:editing-cycles>1</meta:editing-cycles>
    <meta:editing-duration>PT0S</meta:editing-duration>
    <dc:title>wetter-vokabular_de-fr:bravo</dc:title>
  </office:meta>
</office:document-meta>
</file>