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alfa"/><text:bookmark-start text:name="__RefHeading___alfa_1"/><text:bookmark-start text:name="alfa"/>Alfa<text:bookmark-end text:name="__RefHeading___alfa_1"/><text:bookmark-end text:name="alfa"/></text:h>
      <text:p text:style-name="Text_20_body">abdriften → dévier</text:p>
      <text:p text:style-name="Text_20_body">Abendrot → coucher de soleil</text:p>
      <text:p text:style-name="Text_20_body">Abendrot → soleil rouge</text:p>
      <text:p text:style-name="Text_20_body">Abendwind → vent au crépuscule (du soir)</text:p>
      <text:p text:style-name="Text_20_body">Abflussjahr → année hydrologique</text:p>
      <text:p text:style-name="Text_20_body">abgeleitete Böengeschwindigkeit → vitesse dérivée des rafales</text:p>
      <text:p text:style-name="Text_20_body">Abgesetzte Nebeltröpfchen → gouttelettes de rosée</text:p>
      <text:p text:style-name="Text_20_body">abheben → décoller</text:p>
      <text:p text:style-name="Text_20_body">abheben → s'envoler</text:p>
      <text:p text:style-name="Text_20_body">Abkühlung →  baisse de température</text:p>
      <text:p text:style-name="Text_20_body">Abkühlung → refroidissement</text:p>
      <text:p text:style-name="Text_20_body">Abkühlung durch Ausstrahlung → rayonnement nocturne</text:p>
      <text:p text:style-name="Text_20_body">Abkühlungsgröße → constante de refroidissement</text:p>
      <text:p text:style-name="Text_20_body">Abkühlungsnebel → brouillard formé par refroidissement de l'air</text:p>
      <text:p text:style-name="Text_20_body">Ablandiger Wind → brise de terre</text:p>
      <text:p text:style-name="Text_20_body">Ablenkung des Windes (AdW) → déviation du vent</text:p>
      <text:p text:style-name="Text_20_body">Ablösung → déclenchement</text:p>
      <text:p text:style-name="Text_20_body">Ablösung → déclenchement des thermiques</text:p>
      <text:p text:style-name="Text_20_body">abprallen → rebondir</text:p>
      <text:p text:style-name="Text_20_body">Abschmelzung und Verdunstung → ablation</text:p>
      <text:p text:style-name="Text_20_body">abschwächen → mitiger</text:p>
      <text:p text:style-name="Text_20_body">Absinken → subsidence</text:p>
      <text:p text:style-name="Text_20_body">Absinkinversion → inversion anticyclonique</text:p>
      <text:p text:style-name="Text_20_body">Absinkinversion → inversion de subsidence</text:p>
      <text:p text:style-name="Text_20_body">absolute Feuchte → humidité absolue</text:p>
      <text:p text:style-name="Text_20_body">absolute Feuchtigkeit → humidité absolue</text:p>
      <text:p text:style-name="Text_20_body">absolute Temperatur → échelle (de température) absolue</text:p>
      <text:p text:style-name="Text_20_body">absolute Temperatur → température absolue</text:p>
      <text:p text:style-name="Text_20_body">absorbieren → absorber</text:p>
      <text:p text:style-name="Text_20_body">Absorption → absorption</text:p>
      <text:p text:style-name="Text_20_body">Absorptionskoeffizient → coefficient d'absorption</text:p>
      <text:p text:style-name="Text_20_body">Abstieg → descente</text:p>
      <text:p text:style-name="Text_20_body">Abtrocknen → assèchement</text:p>
      <text:p text:style-name="Text_20_body">abtrocknen → assécher</text:p>
      <text:p text:style-name="Text_20_body">abtrocknen → désagrégation (d'une couche de nuages)</text:p>
      <text:p text:style-name="Text_20_body">abtrocknen → désagréger</text:p>
      <text:p text:style-name="Text_20_body">abtrocknen → rupture des gouttes d'eau</text:p>
      <text:p text:style-name="Text_20_body">abtropfen → isolement</text:p>
      <text:p text:style-name="Text_20_body">Abwiegen → pesée</text:p>
      <text:p text:style-name="Text_20_body">Abwind → avalanche d'air</text:p>
      <text:p text:style-name="Text_20_body">Abwind → courant d'air descendant</text:p>
      <text:p text:style-name="Text_20_body">Abwind → courant descendant</text:p>
      <text:p text:style-name="Text_20_body">Abwind → dégueulante</text:p>
      <text:p text:style-name="Text_20_body">Abwind → descendance</text:p>
      <text:p text:style-name="Text_20_body">Abwind → rafale descendante</text:p>
      <text:p text:style-name="Text_20_body">Abwind → vent rabattant</text:p>
      <text:p text:style-name="Text_20_body">Abwurfsonde → sonde larguée</text:p>
      <text:p text:style-name="Text_20_body">Abwurfsonde zur Messung der vertikalen Komponente des Windes. → sonde de rafale</text:p>
      <text:p text:style-name="Text_20_body">AC (Altocumulus) → AC (altocumulus)</text:p>
      <text:p text:style-name="Text_20_body">Achse → axe</text:p>
      <text:p text:style-name="Text_20_body">Achtel → octa</text:p>
      <text:p text:style-name="Text_20_body">Achtel → octat</text:p>
      <text:p text:style-name="Text_20_body">Achtel → octats</text:p>
      <text:p text:style-name="Text_20_body">Ackerland → terres agricoles</text:p>
      <text:p text:style-name="Text_20_body">Adaption → accommodation</text:p>
      <text:p text:style-name="Text_20_body">Adiabate → ligne adiabatique</text:p>
      <text:p text:style-name="Text_20_body">Adiabatik → adiabatique</text:p>
      <text:p text:style-name="Text_20_body">adiabatische Abkühlung → refroidissement adiabatique</text:p>
      <text:p text:style-name="Text_20_body">adiabatische Ausdehnung → détente adiabatique</text:p>
      <text:p text:style-name="Text_20_body">adiabatische Strömung → écoulement adiabatique</text:p>
      <text:p text:style-name="Text_20_body">Adiabatische Zustandsänderung → transformation adiabatique</text:p>
      <text:p text:style-name="Text_20_body">adiabatischer Temperaturgradient → gradient adiabatique</text:p>
      <text:p text:style-name="Text_20_body">Advektion → advection</text:p>
      <text:p text:style-name="Text_20_body">Advektionsnebel → brouillard advectif</text:p>
      <text:p text:style-name="Text_20_body">Advektionsnebel → brouillard d'advection</text:p>
      <text:p text:style-name="Text_20_body">Advektionsreif → gelée par advection</text:p>
      <text:p text:style-name="Text_20_body">Advektionstau → rosée par advection</text:p>
      <text:p text:style-name="Text_20_body">Advektionswetterlage → régime météo avec advection</text:p>
      <text:p text:style-name="Text_20_body">advektiv → advectif, advective</text:p>
      <text:p text:style-name="Text_20_body">Advektiver Niederschlag → précipitations d'origine advective</text:p>
      <text:p text:style-name="Text_20_body">ADWICE → ADWICE</text:p>
      <text:p text:style-name="Text_20_body">Aerologie → aérologie</text:p>
      <text:p text:style-name="Text_20_body">Aerologischer Aufstieg → radiosondage</text:p>
      <text:p text:style-name="Text_20_body">Aeronaut → aéronaute</text:p>
      <text:p text:style-name="Text_20_body">Aeronomie → aéronomie</text:p>
      <text:p text:style-name="Text_20_body">Aerosol → aerosol</text:p>
      <text:p text:style-name="Text_20_body">Aerosol → aérosol</text:p>
      <text:p text:style-name="Text_20_body">Aerosole → aerosols</text:p>
      <text:p text:style-name="Text_20_body">Aerostat → aérostat</text:p>
      <text:p text:style-name="Text_20_body">Aerostatik → aérostatique</text:p>
      <text:p text:style-name="Text_20_body">aerostatisch → aérostatique</text:p>
      <text:p text:style-name="Text_20_body">Aggregatszustand → phase</text:p>
      <text:p text:style-name="Text_20_body">Aggregatzustand → état d'agréation</text:p>
      <text:p text:style-name="Text_20_body">Agrarmeteorologie → agrométéorologie</text:p>
      <text:p text:style-name="Text_20_body">Agrarwetter → agrométéorologie</text:p>
      <text:p text:style-name="Text_20_body">Agrarwetter → météorologie agricole</text:p>
      <text:p text:style-name="Text_20_body">AIRMET → AIRMET (bulletin météorologiques pour l'aviation)</text:p>
      <text:p text:style-name="Text_20_body">Aktinometer → actionomètre</text:p>
      <text:p text:style-name="Text_20_body">Aktionszentrum → centre d'action</text:p>
      <text:p text:style-name="Text_20_body">Aktive Oberfläche → surface active</text:p>
      <text:p text:style-name="Text_20_body">aktuelles Wetter → temps présent</text:p>
      <text:p text:style-name="Text_20_body">Albedo → albédo</text:p>
      <text:p text:style-name="Text_20_body">Aleutentief →  zone de basse(s) pression(s) des Aléoutiennes</text:p>
      <text:p text:style-name="Text_20_body">Aleutentief → dépression des Aléoutiennes</text:p>
      <text:p text:style-name="Text_20_body">Aleutentief → dépression des îles aléoutiennes</text:p>
      <text:p text:style-name="Text_20_body">Allochtone Witterung → climat allochtone</text:p>
      <text:p text:style-name="Text_20_body">Alpen-Nord-Föhn → foehn du nord dans les alpes</text:p>
      <text:p text:style-name="Text_20_body">Alpen-Süd-Föhn → foehn du sud dans les alpes</text:p>
      <text:p text:style-name="Text_20_body">Alpenglühen → lumière rouge dans les alpes</text:p>
      <text:p text:style-name="Text_20_body">alpine Windsysteme → brises dans les alpes</text:p>
      <text:p text:style-name="Text_20_body">Alterung → vieillissement</text:p>
      <text:p text:style-name="Text_20_body">Altocumulus → altocumulus</text:p>
      <text:p text:style-name="Text_20_body">altocumulus castelanuns → forêt de nuages</text:p>
      <text:p text:style-name="Text_20_body">Altostratus → altostratus</text:p>
      <text:p text:style-name="Text_20_body">Altschnee → neige ancienne</text:p>
      <text:p text:style-name="Text_20_body">Altschnee → vieille neige</text:p>
      <text:p text:style-name="Text_20_body">Altweibersommer → été de l'aïeule</text:p>
      <text:p text:style-name="Text_20_body">Altweibersommer → été des bonnes femmes</text:p>
      <text:p text:style-name="Text_20_body">Altweibersommer → été des Indiens</text:p>
      <text:p text:style-name="Text_20_body">Altweibersommer → été indien</text:p>
      <text:p text:style-name="Text_20_body">Amboss → enclume</text:p>
      <text:p text:style-name="Text_20_body">AMD (amendiert, berichtigt) → AMD (amendé)</text:p>
      <text:p text:style-name="Text_20_body">amendieren, berichtigen → amender qc</text:p>
      <text:p text:style-name="Text_20_body">amendiert → amendement à une prévision</text:p>
      <text:p text:style-name="Text_20_body">Analysekarte → carte d'analyse</text:p>
      <text:p text:style-name="Text_20_body">Änderungsgruppe (TAF) → groupe d'évolution</text:p>
      <text:p text:style-name="Text_20_body">Änderungsgruppe (TAF) → section tendance</text:p>
      <text:p text:style-name="Text_20_body">Anemograph → enregistreur de rafales</text:p>
      <text:p text:style-name="Text_20_body">Anemometer → anémomètre</text:p>
      <text:p text:style-name="Text_20_body">Aneroidbarometer → baromètre anéroïde</text:p>
      <text:p text:style-name="Text_20_body">angefroren → légèrement gelé(e)</text:p>
      <text:p text:style-name="Text_20_body">Anhänger → remorque</text:p>
      <text:p text:style-name="Text_20_body">Anker → ancre</text:p>
      <text:p text:style-name="Text_20_body">Anomalie → anomalie</text:p>
      <text:p text:style-name="Text_20_body">Anstecker → epingle</text:p>
      <text:p text:style-name="Text_20_body">antizyklonal → anticyclonique</text:p>
      <text:p text:style-name="Text_20_body">antizyklonale Drehung → rotation anticyclonique</text:p>
      <text:p text:style-name="Text_20_body">Antizyklone → anticyclone</text:p>
      <text:p text:style-name="Text_20_body">Anwachsen → accumulation</text:p>
      <text:p text:style-name="Text_20_body">anwachsen → accumuler</text:p>
      <text:p text:style-name="Text_20_body">Appendix → appendice</text:p>
      <text:p text:style-name="Text_20_body">Aprilschauer → giboulées de mars</text:p>
      <text:p text:style-name="Text_20_body">Aprilwetter → giboulées de mars</text:p>
      <text:p text:style-name="Text_20_body">Äquator → équateur</text:p>
      <text:p text:style-name="Text_20_body">Äquatortief → dépression équatoriale</text:p>
      <text:p text:style-name="Text_20_body">Äquinoktialstürme → tempête d'équinoxe</text:p>
      <text:p text:style-name="Text_20_body">Äquivalenttemperatur → température équivalente</text:p>
      <text:p text:style-name="Text_20_body">archimedischer Auftrieb → poussée d'Archimède</text:p>
      <text:p text:style-name="Text_20_body">archimedischer Auftrieb → poussée hydrostatique</text:p>
      <text:p text:style-name="Text_20_body">Archimedisches Prinzip → principe d'Archimède</text:p>
      <text:p text:style-name="Text_20_body">Argon → argon</text:p>
      <text:p text:style-name="Text_20_body">Arides Klima → aridité du climat</text:p>
      <text:p text:style-name="Text_20_body">Arides Klima → climat aride</text:p>
      <text:p text:style-name="Text_20_body">arktisch → arctique</text:p>
      <text:p text:style-name="Text_20_body">arktischer Seerauch → brouillard de mer arctique</text:p>
      <text:p text:style-name="Text_20_body">arktischer Seerauch → brume arctique</text:p>
      <text:p text:style-name="Text_20_body">Arktischer Seerauch → fumée de mer arctique</text:p>
      <text:p text:style-name="Text_20_body">Artikluft → masse d'air arctique</text:p>
      <text:p text:style-name="Text_20_body">AS (Altostratus) → as (altostratus)</text:p>
      <text:p text:style-name="Text_20_body">ASC (Aufstieg) → ASC (ascension)</text:p>
      <text:p text:style-name="Text_20_body">ASHTAM → ASHTAM</text:p>
      <text:p text:style-name="Text_20_body">asiatisches Sommertief → dépression asiatique</text:p>
      <text:p text:style-name="Text_20_body">Aspirationspsychrometer → psychromètre à aspiration</text:p>
      <text:p text:style-name="Text_20_body">Aspirationspsychrometer → psychromètre d'aspiration</text:p>
      <text:p text:style-name="Text_20_body">Aspirationspsychrometer → psychromètre ventilé</text:p>
      <text:p text:style-name="Text_20_body">Assmannsches Aspriationspsychrometer → psychromètre à aspiration d'Assmann</text:p>
      <text:p text:style-name="Text_20_body">astronomische Dämmerung → crépuscule astronomique</text:p>
      <text:p text:style-name="Text_20_body">AT (bei, um) → AT (à)</text:p>
      <text:p text:style-name="Text_20_body">ATIS → ATIS</text:p>
      <text:p text:style-name="Text_20_body">Atmosphäre → atmosphère</text:p>
      <text:p text:style-name="Text_20_body">Atmosphärische Grenzschicht → couche limite planétaire</text:p>
      <text:p text:style-name="Text_20_body">atmosphärische Trübung → opacité de l'atmosphère</text:p>
      <text:p text:style-name="Text_20_body">auf Land treffen → pénètrer sur les terres</text:p>
      <text:p text:style-name="Text_20_body">Aufblasen → gonflage</text:p>
      <text:p text:style-name="Text_20_body">Auffanglinie → repère</text:p>
      <text:p text:style-name="Text_20_body">auffrischen → élever, se lever, augmenter</text:p>
      <text:p text:style-name="Text_20_body">Aufgabe → épreuve</text:p>
      <text:p text:style-name="Text_20_body">aufgeben → déposer</text:p>
      <text:p text:style-name="Text_20_body">aufgleiten → glisser sur</text:p>
      <text:p text:style-name="Text_20_body">Aufhängung → suspension</text:p>
      <text:p text:style-name="Text_20_body">Aufheiterung → éclaircie</text:p>
      <text:p text:style-name="Text_20_body">Aufheiterungen → éclaircies</text:p>
      <text:p text:style-name="Text_20_body">aufheizen → chauffer</text:p>
      <text:p text:style-name="Text_20_body">aufklaren → dissipant (se)</text:p>
      <text:p text:style-name="Text_20_body">Auflage → obligation</text:p>
      <text:p text:style-name="Text_20_body">Auflösung → résolution</text:p>
      <text:p text:style-name="Text_20_body">Auflösung der Fronten → frontolyse</text:p>
      <text:p text:style-name="Text_20_body">Aufprall → choc</text:p>
      <text:p text:style-name="Text_20_body">aufrüsten → monter</text:p>
      <text:p text:style-name="Text_20_body">Aufrüsten → Préparation</text:p>
      <text:p text:style-name="Text_20_body">aufrüsten → préparer</text:p>
      <text:p text:style-name="Text_20_body">Aufrüstgebläse → ventilateur</text:p>
      <text:p text:style-name="Text_20_body">Aufschrauben, zum → filet, à</text:p>
      <text:p text:style-name="Text_20_body">aufsetzen → atterir</text:p>
      <text:p text:style-name="Text_20_body">Aufstieg → ascension</text:p>
      <text:p text:style-name="Text_20_body">Auftrieb → force ascensionelle</text:p>
      <text:p text:style-name="Text_20_body">Auftrieb → sustentation</text:p>
      <text:p text:style-name="Text_20_body">Aufwind → ascencance</text:p>
      <text:p text:style-name="Text_20_body">Aufwind → courant ascendant</text:p>
      <text:p text:style-name="Text_20_body">Aufziehleine → corde de lâchez-tout</text:p>
      <text:p text:style-name="Text_20_body">Auge → œil</text:p>
      <text:p text:style-name="Text_20_body">Auge des Hurrikans → œil d'un cyclone tropical</text:p>
      <text:p text:style-name="Text_20_body">Aureole → auréole</text:p>
      <text:p text:style-name="Text_20_body">Aurora → aurore</text:p>
      <text:p text:style-name="Text_20_body">Aurora borealis → aurore boréale, aurore polaire</text:p>
      <text:p text:style-name="Text_20_body">Ausbildung → enseignement</text:p>
      <text:p text:style-name="Text_20_body">Ausbreitung → diffusion</text:p>
      <text:p text:style-name="Text_20_body">Ausbreitung → étalements</text:p>
      <text:p text:style-name="Text_20_body">Ausbreitungsklasse → classe d'étalement</text:p>
      <text:p text:style-name="Text_20_body">Ausdehnung → détente</text:p>
      <text:p text:style-name="Text_20_body">Ausdehnung → extension</text:p>
      <text:p text:style-name="Text_20_body">Ausläufer → front</text:p>
      <text:p text:style-name="Text_20_body">Auslösetemperatur → température de convection</text:p>
      <text:p text:style-name="Text_20_body">Ausrüstung → équipement</text:p>
      <text:p text:style-name="Text_20_body">außergewöhnlich gute Sicht → excellente visibilité</text:p>
      <text:p text:style-name="Text_20_body">außergewöhnlich schwere See (Seegang) → énorme (état de la mer)</text:p>
      <text:p text:style-name="Text_20_body">außertropische Zyklone → dépression extratropicale</text:p>
      <text:p text:style-name="Text_20_body">außertropisches Tief → dépression extra-tropicale</text:p>
      <text:p text:style-name="Text_20_body">Aussichten → tendance</text:p>
      <text:p text:style-name="Text_20_body">Aussichten für morgen → tendance pour demain</text:p>
      <text:p text:style-name="Text_20_body">Ausstrahlung → émission</text:p>
      <text:p text:style-name="Text_20_body">Ausstrahlung → OLR rayonnement ascendant de grande longueur d'onde</text:p>
      <text:p text:style-name="Text_20_body">austrocknen → assécher</text:p>
      <text:p text:style-name="Text_20_body">AUTO (automatisch erstelltes METAR) → METAR AUTO (message d'observation automatique)</text:p>
      <text:p text:style-name="Text_20_body">automatische Datenverarbeitung → traitement automatique des données</text:p>
      <text:p text:style-name="Text_20_body">Automatische meteorologische Messstation → station (météorologique) automatique</text:p>
      <text:p text:style-name="Text_20_body">automatische Wetterstation → station (météorologique) automatique</text:p>
      <text:p text:style-name="Text_20_body">Azoren → Açores</text:p>
      <text:p text:style-name="Text_20_body">Azorenhoch → anticyclone des Aç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56:15</meta:creation-date>
    <dc:creator>Generated</dc:creator>
    <dc:date>2026-07-26T21::56:15</dc:date>
    <dc:language>en-US</dc:language>
    <meta:editing-cycles>1</meta:editing-cycles>
    <meta:editing-duration>PT0S</meta:editing-duration>
    <dc:title>wetter-vokabular_de-fr:alfa</dc:title>
  </office:meta>
</office:document-meta>
</file>