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zulu"/><text:bookmark-start text:name="__RefHeading___zulu_de-en_1"/><text:bookmark-start text:name="zulu_de-en"/>Zulu de-en<text:bookmark-end text:name="__RefHeading___zulu_de-en_1"/><text:bookmark-end text:name="zulu_de-en"/></text:h>
      <text:p text:style-name="Text_20_body">Zeitraum → period</text:p>
      <text:p text:style-name="Text_20_body">Zeitzone → time zone</text:p>
      <text:p text:style-name="Text_20_body">Zelle → cell</text:p>
      <text:p text:style-name="Text_20_body">Zentrifugalkraft → centrifugal force</text:p>
      <text:p text:style-name="Text_20_body">Zirkulation → circulation</text:p>
      <text:p text:style-name="Text_20_body">Zirkumhorizontalbogen → circumhorizontal arc</text:p>
      <text:p text:style-name="Text_20_body">Zoll → inch (25.40005 mm)</text:p>
      <text:p text:style-name="Text_20_body">Zonenzeit → zone time</text:p>
      <text:p text:style-name="Text_20_body">Zugbahn (statistisch) → best track</text:p>
      <text:p text:style-name="Text_20_body">Zugbahn des Hochdruckgebietes → anticyclone path</text:p>
      <text:p text:style-name="Text_20_body">Zugbahn des Hochs → anticyclone track</text:p>
      <text:p text:style-name="Text_20_body">Zugbahn des Tiefs → depression track</text:p>
      <text:p text:style-name="Text_20_body">Zugbahn des Tornados → tornado trajectory</text:p>
      <text:p text:style-name="Text_20_body">Zugbahn einer Zyklone → cyclone track</text:p>
      <text:p text:style-name="Text_20_body">Zugbahn einer Zyklone → cyclone trajectory</text:p>
      <text:p text:style-name="Text_20_body">Zugbahn eines Hagelsturms → hailstorm track</text:p>
      <text:p text:style-name="Text_20_body">Zugbahn eines Orkans → hurricane track</text:p>
      <text:p text:style-name="Text_20_body">Zugbahn eines Orkans → hurricane trajectory</text:p>
      <text:p text:style-name="Text_20_body">Zugbahn eines Taifuns → typhoon track</text:p>
      <text:p text:style-name="Text_20_body">Zugbahn eines Taifuns → typhoon trajectory</text:p>
      <text:p text:style-name="Text_20_body">Zugbahn eines Tiedruckgebietes → track of a depression</text:p>
      <text:p text:style-name="Text_20_body">zunehmen → incremental</text:p>
      <text:p text:style-name="Text_20_body">Zusammenfluß → confluence</text:p>
      <text:p text:style-name="Text_20_body">Zustand → state (of a system)</text:p>
      <text:p text:style-name="Text_20_body">Zwischeneiszeit → little ice age</text:p>
      <text:p text:style-name="Text_20_body">Zyklogenese → cyclogenesis</text:p>
      <text:p text:style-name="Text_20_body">Zyklolyse → cyclolysis</text:p>
      <text:p text:style-name="Text_20_body">Zyklon → Cyclone</text:p>
      <text:p text:style-name="Text_20_body">zyklonal → cyclonic</text:p>
      <text:p text:style-name="Text_20_body">Zyklone → Tropical Cyclon (TC)</text:p>
      <text:p text:style-name="Text_20_body">Zyklogenese → cyclogenesis</text:p>
      <text:p text:style-name="Text_20_body">Zyklolyse → cyclolysis</text:p>
      <text:p text:style-name="Text_20_body">Zyklon → Cyclone</text:p>
      <text:p text:style-name="Text_20_body">zyklonal → cyclonic</text:p>
      <text:p text:style-name="Text_20_body">Zyklone → Tropical Cyclon (TC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11:54</meta:creation-date>
    <dc:creator>Generated</dc:creator>
    <dc:date>2026-06-13T07::11:54</dc:date>
    <dc:language>en-US</dc:language>
    <meta:editing-cycles>1</meta:editing-cycles>
    <meta:editing-duration>PT0S</meta:editing-duration>
    <dc:title>wetter-vokabular_de-en:zulu</dc:title>
  </office:meta>
</office:document-meta>
</file>