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x-ray"/><text:bookmark-start text:name="__RefHeading___x-ray_de-en_1"/><text:bookmark-start text:name="x-ray_de-en"/>X-ray de-en<text:bookmark-end text:name="__RefHeading___x-ray_de-en_1"/><text:bookmark-end text:name="x-ray_de-en"/></text:h>
      <text:p text:style-name="Text_20_body">Xalok (Wind Spanien, Balearen) → Xal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2::42:40</meta:creation-date>
    <dc:creator>Generated</dc:creator>
    <dc:date>2026-05-30T22::42:40</dc:date>
    <dc:language>en-US</dc:language>
    <meta:editing-cycles>1</meta:editing-cycles>
    <meta:editing-duration>PT0S</meta:editing-duration>
    <dc:title>wetter-vokabular_de-en:x-ray</dc:title>
  </office:meta>
</office:document-meta>
</file>