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wiskey"/><text:bookmark-start text:name="__RefHeading___wiskey_1"/><text:bookmark-start text:name="wiskey"/>Wiskey<text:bookmark-end text:name="__RefHeading___wiskey_1"/><text:bookmark-end text:name="wiskey"/></text:h>
      <text:p text:style-name="Text_20_body">W (West, western longitude; Westen; westlicher Länge) → W (West, western longitude; Westen; westlicher Länge)</text:p>
      <text:p text:style-name="Text_20_body">W (White; weiß) → W (White; weiß)</text:p>
      <text:p text:style-name="Text_20_body">W/T (Wind/Temperature; Wind/Temperatur) → W/T (Wind/Temperature; Wind/Temperatur)</text:p>
      <text:p text:style-name="Text_20_body">WAFC (World Area Forecast Centre, Weltverhersagezentrale) → WAFC (World Area Forecast Centre)</text:p>
      <text:p text:style-name="Text_20_body">WAFS (World Area Forecast System; Weltvorhersagesystem) → </text:p>
      <text:p text:style-name="Text_20_body">wahrscheinlich → probable</text:p>
      <text:p text:style-name="Text_20_body">Wahrscheinlichkeit → probability</text:p>
      <text:p text:style-name="Text_20_body">Wald → forest</text:p>
      <text:p text:style-name="Text_20_body">Waldgebiet → woodland</text:p>
      <text:p text:style-name="Text_20_body">Wall Cloud → wall cloud</text:p>
      <text:p text:style-name="Text_20_body">warm → hot</text:p>
      <text:p text:style-name="Text_20_body">Wärme → heat</text:p>
      <text:p text:style-name="Text_20_body">Wärmegewitter → heat thunderstorm</text:p>
      <text:p text:style-name="Text_20_body">Wärmehaushaltsmodelle → heat budget</text:p>
      <text:p text:style-name="Text_20_body">Wärmeleitung → conduction</text:p>
      <text:p text:style-name="Text_20_body">Wärmequelle → heat source</text:p>
      <text:p text:style-name="Text_20_body">Warmfront → warm front</text:p>
      <text:p text:style-name="Text_20_body">Warmfrontgewitter → warm-front thunderstorm</text:p>
      <text:p text:style-name="Text_20_body">Warmfrontnebel → warm frontal fog</text:p>
      <text:p text:style-name="Text_20_body">Warmluftadvektion → warm advection</text:p>
      <text:p text:style-name="Text_20_body">Warmluftadvektion → warm-air advection</text:p>
      <text:p text:style-name="Text_20_body">Warmsektor → warm sector</text:p>
      <text:p text:style-name="Text_20_body">Warmsektor → warm-air sector</text:p>
      <text:p text:style-name="Text_20_body">Warnung vor Vulkanasche → ashfall advisory</text:p>
      <text:p text:style-name="Text_20_body">Warnungen → warning</text:p>
      <text:p text:style-name="Text_20_body">Wasser → water</text:p>
      <text:p text:style-name="Text_20_body">Wasserdampf → steam</text:p>
      <text:p text:style-name="Text_20_body">Wasserdampf → water vapor</text:p>
      <text:p text:style-name="Text_20_body">Wasserdampf → aqueous vapour</text:p>
      <text:p text:style-name="Text_20_body">Wasserhose → waterspout</text:p>
      <text:p text:style-name="Text_20_body">Wassernutzung → water use</text:p>
      <text:p text:style-name="Text_20_body">Wasserqualität → water quality</text:p>
      <text:p text:style-name="Text_20_body">Wasserstoff → hydrogen</text:p>
      <text:p text:style-name="Text_20_body">Wassertropfen → water drop</text:p>
      <text:p text:style-name="Text_20_body">Watt → littoral zone</text:p>
      <text:p text:style-name="Text_20_body">WCM (World Cloud Map; Weltwolkenkarte) → WCM (World Cloud Map; Weltwolkenkarte)</text:p>
      <text:p text:style-name="Text_20_body">WED, Wed (Wednesday; Mittwoch) → WED, Wed (Wednesday; Mittwoch)</text:p>
      <text:p text:style-name="Text_20_body">wedeln → flapping</text:p>
      <text:p text:style-name="Text_20_body">Weibull-Parameter → Weibull distribution</text:p>
      <text:p text:style-name="Text_20_body">weißer Dunst → white mist</text:p>
      <text:p text:style-name="Text_20_body">Weißer Frost → White Frost</text:p>
      <text:p text:style-name="Text_20_body">Welle → wave</text:p>
      <text:p text:style-name="Text_20_body">Wellenberg → wave crest</text:p>
      <text:p text:style-name="Text_20_body">wellendes Tief → wave cyclone</text:p>
      <text:p text:style-name="Text_20_body">Wellenhöhe → wave period</text:p>
      <text:p text:style-name="Text_20_body">Wellenlänge → wavelength</text:p>
      <text:p text:style-name="Text_20_body">Wellental → wave trough</text:p>
      <text:p text:style-name="Text_20_body">Wellenwolken → Billow Cloud</text:p>
      <text:p text:style-name="Text_20_body">Weltorganisation für Meteorologie WMO → World Meteorological Organization</text:p>
      <text:p text:style-name="Text_20_body">Weltraumwetter → space weather related</text:p>
      <text:p text:style-name="Text_20_body">Welttag der Meteorologie → World Meteorological Day</text:p>
      <text:p text:style-name="Text_20_body">wenig → isolated</text:p>
      <text:p text:style-name="Text_20_body">werten → scoring</text:p>
      <text:p text:style-name="Text_20_body">Westlage → westerly regime</text:p>
      <text:p text:style-name="Text_20_body">Westwinde → westerlies</text:p>
      <text:p text:style-name="Text_20_body">Wetter → weather</text:p>
      <text:p text:style-name="Text_20_body">Wetter Warnungen → meteorological warning</text:p>
      <text:p text:style-name="Text_20_body">Wetteramt → weather station</text:p>
      <text:p text:style-name="Text_20_body">Wetteransager → weather outlook announcers</text:p>
      <text:p text:style-name="Text_20_body">Wetteraufzeichnungen → weather recording</text:p>
      <text:p text:style-name="Text_20_body">Wetterballon → meteorological radiosonde</text:p>
      <text:p text:style-name="Text_20_body">Wetterbeobachter → meteorological observer</text:p>
      <text:p text:style-name="Text_20_body">Wetterbericht → meteorological bulletin</text:p>
      <text:p text:style-name="Text_20_body">Wetterbriefing → weather briefing</text:p>
      <text:p text:style-name="Text_20_body">Wetterfahne → weather vane</text:p>
      <text:p text:style-name="Text_20_body">Wetterfax → meteorological facsimile broadcast</text:p>
      <text:p text:style-name="Text_20_body">Wetterfrosch → weather frog</text:p>
      <text:p text:style-name="Text_20_body">Wetterhahn → weathercock</text:p>
      <text:p text:style-name="Text_20_body">Wetterhütte → instrument shelter</text:p>
      <text:p text:style-name="Text_20_body">Wetterkartenschreiber → weather chart recorder</text:p>
      <text:p text:style-name="Text_20_body">Wetterlage → weather patterns</text:p>
      <text:p text:style-name="Text_20_body">Wetterlage → meteorological situation</text:p>
      <text:p text:style-name="Text_20_body">Wetterlage → weather situation</text:p>
      <text:p text:style-name="Text_20_body">Wetterleuchten → heat lightning</text:p>
      <text:p text:style-name="Text_20_body">Wettermeldung → meteorological bulletin</text:p>
      <text:p text:style-name="Text_20_body">Wetterradar → weather radar</text:p>
      <text:p text:style-name="Text_20_body">Wetterradar → meteorological radar</text:p>
      <text:p text:style-name="Text_20_body">Wettersatellit → meteorological satellite</text:p>
      <text:p text:style-name="Text_20_body">Wettersatellit → weather satellite</text:p>
      <text:p text:style-name="Text_20_body">Wetterstation → weather station</text:p>
      <text:p text:style-name="Text_20_body">Wetterübersicht → overall picture of the weather</text:p>
      <text:p text:style-name="Text_20_body">Wetterübersicht → overall picture of the weather</text:p>
      <text:p text:style-name="Text_20_body">Wettervorhersage → weather forecast</text:p>
      <text:p text:style-name="Text_20_body">Wettervorhersage → weather forecast</text:p>
      <text:p text:style-name="Text_20_body">Wettervorhersage → weather forecasting</text:p>
      <text:p text:style-name="Text_20_body">Wettervorhersager → weather outlook announcer</text:p>
      <text:p text:style-name="Text_20_body">Wetterwarnung → weather warning</text:p>
      <text:p text:style-name="Text_20_body">White Frost (Weißer Frost) → White Frost</text:p>
      <text:p text:style-name="Text_20_body">White-out → whiteout</text:p>
      <text:p text:style-name="Text_20_body">WI (within; innerhalb) → WI (within; innerhalb)</text:p>
      <text:p text:style-name="Text_20_body">Wie empfangen Sie mich? → How do you read?</text:p>
      <text:p text:style-name="Text_20_body">Wind Chill-Effekt → wind chill</text:p>
      <text:p text:style-name="Text_20_body">Windbö → gust of wind</text:p>
      <text:p text:style-name="Text_20_body">Windböe → wind flurry</text:p>
      <text:p text:style-name="Text_20_body">Windböe → squall</text:p>
      <text:p text:style-name="Text_20_body">Windböe → wind gust</text:p>
      <text:p text:style-name="Text_20_body">Winddruck → wind stress</text:p>
      <text:p text:style-name="Text_20_body">Windenergie → wind energy</text:p>
      <text:p text:style-name="Text_20_body">Windfahne → wind vane</text:p>
      <text:p text:style-name="Text_20_body">Windfahne → wind-direction vane</text:p>
      <text:p text:style-name="Text_20_body">Windfeld → wind field</text:p>
      <text:p text:style-name="Text_20_body">Windgeschwindigkeit → wind speed</text:p>
      <text:p text:style-name="Text_20_body">Windgeschwindigkeit → wind velocity</text:p>
      <text:p text:style-name="Text_20_body">Windhang → windward slope</text:p>
      <text:p text:style-name="Text_20_body">windig → windy</text:p>
      <text:p text:style-name="Text_20_body">windig → breezy</text:p>
      <text:p text:style-name="Text_20_body">Windkraft → energy from the wind</text:p>
      <text:p text:style-name="Text_20_body">Windkraft → wind power</text:p>
      <text:p text:style-name="Text_20_body">Windkraft → wind force</text:p>
      <text:p text:style-name="Text_20_body">Windkraft → force of the wind</text:p>
      <text:p text:style-name="Text_20_body">Windkraft → strength of the wind</text:p>
      <text:p text:style-name="Text_20_body">Windlast → gust load</text:p>
      <text:p text:style-name="Text_20_body">Windmesser → anemometer</text:p>
      <text:p text:style-name="Text_20_body">Windpfeil → arrow (wind arrow)</text:p>
      <text:p text:style-name="Text_20_body">Windpfeil → wind shaft</text:p>
      <text:p text:style-name="Text_20_body">Windpfeil → wind arrow</text:p>
      <text:p text:style-name="Text_20_body">Windrichtung → wind direction</text:p>
      <text:p text:style-name="Text_20_body">Windrose → wind rose</text:p>
      <text:p text:style-name="Text_20_body">Windsack → wind-sock</text:p>
      <text:p text:style-name="Text_20_body">Windsack → wind sock</text:p>
      <text:p text:style-name="Text_20_body">Windsack → wind cone</text:p>
      <text:p text:style-name="Text_20_body">Windscherung → wind shear</text:p>
      <text:p text:style-name="Text_20_body">Windseite → windward</text:p>
      <text:p text:style-name="Text_20_body">Windspitze → peak wind speed</text:p>
      <text:p text:style-name="Text_20_body">Windsprung → wind shift</text:p>
      <text:p text:style-name="Text_20_body">Windsprung → shift of the wind</text:p>
      <text:p text:style-name="Text_20_body">Windsprung → windshift</text:p>
      <text:p text:style-name="Text_20_body">Windstärke → wind force</text:p>
      <text:p text:style-name="Text_20_body">Windstärke 3 → gentle breeze</text:p>
      <text:p text:style-name="Text_20_body">windstill → calm</text:p>
      <text:p text:style-name="Text_20_body">Windströmung → air stream</text:p>
      <text:p text:style-name="Text_20_body">Windströmung → stream of air</text:p>
      <text:p text:style-name="Text_20_body">Windsysteme → atmospheric circulation</text:p>
      <text:p text:style-name="Text_20_body">Winter → winter</text:p>
      <text:p text:style-name="Text_20_body">Winterschlaf → hibernation</text:p>
      <text:p text:style-name="Text_20_body">Winterschlaf → winter sleep</text:p>
      <text:p text:style-name="Text_20_body">Wintersonnwende → winter solstice</text:p>
      <text:p text:style-name="Text_20_body">Wirbelwind → whirlwind</text:p>
      <text:p text:style-name="Text_20_body">wird ausgeführt → wilco</text:p>
      <text:p text:style-name="Text_20_body">WKN (weaken, weakening; abschwächend) → WKN (weaken, weakening)</text:p>
      <text:p text:style-name="Text_20_body">Wolke → cloud</text:p>
      <text:p text:style-name="Text_20_body">Wolke des Tafelbergs → table cloth</text:p>
      <text:p text:style-name="Text_20_body">Wolkenart → genus</text:p>
      <text:p text:style-name="Text_20_body">Wolkenart → cloud genus</text:p>
      <text:p text:style-name="Text_20_body">Wolkenarten → cloud genera</text:p>
      <text:p text:style-name="Text_20_body">Wolkenarten → cloud types</text:p>
      <text:p text:style-name="Text_20_body">Wolkenarten → types of clouds</text:p>
      <text:p text:style-name="Text_20_body">Wolkenbildung → cloud formation</text:p>
      <text:p text:style-name="Text_20_body">Wolkenbildung → cloud development</text:p>
      <text:p text:style-name="Text_20_body">Wolkenbildung → cloud formation</text:p>
      <text:p text:style-name="Text_20_body">Wolkenbruch → cloudburst</text:p>
      <text:p text:style-name="Text_20_body">Wolkenbruch → violent shower</text:p>
      <text:p text:style-name="Text_20_body">wolkenlos → sunny</text:p>
      <text:p text:style-name="Text_20_body">Wolkenspiegel → reflecting nephoscope</text:p>
      <text:p text:style-name="Text_20_body">Wolkenspiegel → mirror nephoscope</text:p>
      <text:p text:style-name="Text_20_body">Wolkenspiegel → cloud mirror</text:p>
      <text:p text:style-name="Text_20_body">Wolkenstrahlen → crepuscular rays</text:p>
      <text:p text:style-name="Text_20_body">Wolkenstraße → cloud street</text:p>
      <text:p text:style-name="Text_20_body">Wolkenstraßen → cloud streaks</text:p>
      <text:p text:style-name="Text_20_body">Wolkenthermik → cloud lift</text:p>
      <text:p text:style-name="Text_20_body">Wolkenuntergrenze → ceiling</text:p>
      <text:p text:style-name="Text_20_body">WRNG (Warning; Warnung) → WRNG (Warning)</text:p>
      <text:p text:style-name="Text_20_body">WS (Wind shear; Windscherung) → WS (Wind shear)</text:p>
      <text:p text:style-name="Text_20_body">WSPD (Windspeed; Windgeschwindigkeit) → WSPD (Windspeed; Windgeschwindigkeit)</text:p>
      <text:p text:style-name="Text_20_body">WSW (West south west; Westsüdwest) → WSW (West south west)</text:p>
      <text:p text:style-name="Text_20_body">WTN (within; innerhalb) → WTN (within)</text:p>
      <text:p text:style-name="Text_20_body">WTSPT (waterspout; Wasserhose) → WTSPT (waterspout)</text:p>
      <text:p text:style-name="Text_20_body">Wüste → desert</text:p>
      <text:p text:style-name="Text_20_body">WWW (World Weather Watch; Weltwetterwacht) → WWW (World Weather Watch; Weltwetterwacht)</text:p>
      <text:p text:style-name="Text_20_body">WX (Weather; Wetter) → WX (Weather; Wetter)</text:p>
      <text:p text:style-name="Text_20_body">WX NIL (no significant weather; keine gefährliche Wettererscheinung) → WX NIL (no significant weather; keine gefährliche Wettererscheinun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21:16</meta:creation-date>
    <dc:creator>Generated</dc:creator>
    <dc:date>2026-07-28T19::21:16</dc:date>
    <dc:language>en-US</dc:language>
    <meta:editing-cycles>1</meta:editing-cycles>
    <meta:editing-duration>PT0S</meta:editing-duration>
    <dc:title>wetter-vokabular_de-en:wiskey</dc:title>
  </office:meta>
</office:document-meta>
</file>