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victor"/><text:bookmark-start text:name="__RefHeading___victor_de-en_1"/><text:bookmark-start text:name="victor_de-en"/>Victor de-en<text:bookmark-end text:name="__RefHeading___victor_de-en_1"/><text:bookmark-end text:name="victor_de-en"/></text:h>
      <text:p text:style-name="Text_20_body">V (variable; variabel zwischen [METAR{Wind}, Pistensichtweite]) → </text:p>
      <text:p text:style-name="Text_20_body">VA (Volcanic Ash; Vulkanasche, vulkanische Asche) → </text:p>
      <text:p text:style-name="Text_20_body">VAL (in valleys; in Tälern) → VAL (in valleys; in Tälern)</text:p>
      <text:p text:style-name="Text_20_body">variabler Wind → variable wind</text:p>
      <text:p text:style-name="Text_20_body">Vb-Tief → V.B. depression</text:p>
      <text:p text:style-name="Text_20_body">Vb-Tief → V.B. depression, von Bebber depression</text:p>
      <text:p text:style-name="Text_20_body">VC (in the vincinity; in der Nähe) → VC (in the vincinity; in der Nähe)</text:p>
      <text:p text:style-name="Text_20_body">Vegetationsperiode → growing season</text:p>
      <text:p text:style-name="Text_20_body">Venturi-Effekt → Venturi-Effect</text:p>
      <text:p text:style-name="Text_20_body">Venturieffekt → Venturi-Effect MET</text:p>
      <text:p text:style-name="Text_20_body">verbreitet Staub → widespread dust</text:p>
      <text:p text:style-name="Text_20_body">Verdunkelung → eclipse</text:p>
      <text:p text:style-name="Text_20_body">verdunsten → evaporate</text:p>
      <text:p text:style-name="Text_20_body">Verdunstung → evaporation</text:p>
      <text:p text:style-name="Text_20_body">Verdunstungsnebel → evaporation fog</text:p>
      <text:p text:style-name="Text_20_body">Verdunstungsnebel → evaporation-mixing fog</text:p>
      <text:p text:style-name="Text_20_body">vereinigen → coalescence</text:p>
      <text:p text:style-name="Text_20_body">Vereisung → icing</text:p>
      <text:p text:style-name="Text_20_body">Vereisung → glaciation</text:p>
      <text:p text:style-name="Text_20_body">Vereisung → icing</text:p>
      <text:p text:style-name="Text_20_body">Vereisung → rime</text:p>
      <text:p text:style-name="Text_20_body">Verhältnis → rate</text:p>
      <text:p text:style-name="Text_20_body">verschleierter Himmel → misty sky</text:p>
      <text:p text:style-name="Text_20_body">Versicherung → insurance</text:p>
      <text:p text:style-name="Text_20_body">verstanden → roger</text:p>
      <text:p text:style-name="Text_20_body">Vertikalprofil → sounding</text:p>
      <text:p text:style-name="Text_20_body">Vertikalsicht → vertical visability</text:p>
      <text:p text:style-name="Text_20_body">Verwachsung → coalescence</text:p>
      <text:p text:style-name="Text_20_body">VFR (Visual Flight Rules; Sichtflugregeln) → VFR (Visual Flight Rules; Sichtflugregeln)</text:p>
      <text:p text:style-name="Text_20_body">Vindträta (Übergang Land-See-Wind Schweden) → </text:p>
      <text:p text:style-name="Text_20_body">Virga → virga</text:p>
      <text:p text:style-name="Text_20_body">VIS (Visibility; Sichtweite) → VIS (Visibility; Sichtweite)</text:p>
      <text:p text:style-name="Text_20_body">Viskosität → viscosity</text:p>
      <text:p text:style-name="Text_20_body">VMC (Visual Meteorological Conditions; Sichtwetterbedingungen) → VMC (Visual Meteorological Conditions; Sichtwetterbedingungen)</text:p>
      <text:p text:style-name="Text_20_body">vollständig bedeckt → overcast</text:p>
      <text:p text:style-name="Text_20_body">VOLMET (VOL MÉTéorologique; meteorologische Information für Flugzeuge während des Fluges) → </text:p>
      <text:p text:style-name="Text_20_body">vorbeiziehender Schauer → passing shower</text:p>
      <text:p text:style-name="Text_20_body">Vorfrühling → early spring</text:p>
      <text:p text:style-name="Text_20_body">vorherrschend → prevailing</text:p>
      <text:p text:style-name="Text_20_body">vorherrschend → predominant</text:p>
      <text:p text:style-name="Text_20_body">vorherrschend → prevalence (e.g. of winds)</text:p>
      <text:p text:style-name="Text_20_body">Vorhersage → forecast</text:p>
      <text:p text:style-name="Text_20_body">Vorhersagekarte → forecast chart</text:p>
      <text:p text:style-name="Text_20_body">Vorhersagekarte → prognostic chart</text:p>
      <text:p text:style-name="Text_20_body">Vorticityadvektion → vorticity advection</text:p>
      <text:p text:style-name="Text_20_body">Vorwarnung → advisory</text:p>
      <text:p text:style-name="Text_20_body">VRB (variabel, veränderlich) → VRB (variabel, veränderlich)</text:p>
      <text:p text:style-name="Text_20_body">VSP (vertical speed; Vertikalgeschwindigkeit) → VSP (vertical speed)</text:p>
      <text:p text:style-name="Text_20_body">VT (Valid time; Vorhersagezeit) → VT (Valid time; Vorhersagezeit)</text:p>
      <text:p text:style-name="Text_20_body">Vulkanasche → volcanic ash</text:p>
      <text:p text:style-name="Text_20_body">VV (Vertical visibility; Kennung für Vertikalsicht [METAR]) → VV (Vertical visibility; Kennung für Vertikalsicht [METAR])</text:p>
      <text:p text:style-name="Text_20_body">VWS (Vertical wind shear; vertikale Windscherung) → VWS (Vertical wind shear; vertikale Windscher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47:15</meta:creation-date>
    <dc:creator>Generated</dc:creator>
    <dc:date>2026-07-29T16::47:15</dc:date>
    <dc:language>en-US</dc:language>
    <meta:editing-cycles>1</meta:editing-cycles>
    <meta:editing-duration>PT0S</meta:editing-duration>
    <dc:title>wetter-vokabular_de-en:victor</dc:title>
  </office:meta>
</office:document-meta>
</file>