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uniform"/><text:bookmark-start text:name="__RefHeading___uniform_de-en_1"/><text:bookmark-start text:name="uniform_de-en"/>Uniform de-en<text:bookmark-end text:name="__RefHeading___uniform_de-en_1"/><text:bookmark-end text:name="uniform_de-en"/></text:h>
      <text:p text:style-name="Text_20_body">U (Unknown; unbekannt) → U (Unknown)</text:p>
      <text:p text:style-name="Text_20_body">U (Upward; ansteigend [Tendenz Pistensichtweite]) → U (Upward; ansteigend [Tendenz Pistensichtweite])</text:p>
      <text:p text:style-name="Text_20_body">U-Rohr Manometer → U-gauge manometer</text:p>
      <text:p text:style-name="Text_20_body">U-Rohr Manometer → U-gauge manometer</text:p>
      <text:p text:style-name="Text_20_body">Überentwicklung → anvil dome</text:p>
      <text:p text:style-name="Text_20_body">überlaufen → overrunning</text:p>
      <text:p text:style-name="Text_20_body">Übersättigung → supersaturation</text:p>
      <text:p text:style-name="Text_20_body">überschießende Wolke → overshooting top</text:p>
      <text:p text:style-name="Text_20_body">Überschwemmung → flood</text:p>
      <text:p text:style-name="Text_20_body">Überschwemmung → flooding</text:p>
      <text:p text:style-name="Text_20_body">Ufer (linkes, rechtes) → bank (left, right)</text:p>
      <text:p text:style-name="Text_20_body">ultraviolet → ultraviolet</text:p>
      <text:p text:style-name="Text_20_body">umgebend → ambient</text:p>
      <text:p text:style-name="Text_20_body">umkreisen → revolve</text:p>
      <text:p text:style-name="Text_20_body">Umwandlung → conversion</text:p>
      <text:p text:style-name="Text_20_body">unbeständig → inconstant</text:p>
      <text:p text:style-name="Text_20_body">unbestimmter Niederschlag → unknown precipitation</text:p>
      <text:p text:style-name="Text_20_body">unerwünschte Nebeneffekte → radiative effects</text:p>
      <text:p text:style-name="Text_20_body">unerwünschte Nebenwirkungen → adverse side-effects</text:p>
      <text:p text:style-name="Text_20_body">Unfall → accident</text:p>
      <text:p text:style-name="Text_20_body">unterkühlter Regen → freezing rain</text:p>
      <text:p text:style-name="Text_20_body">unterkühlter Regen → supercooled rain</text:p>
      <text:p text:style-name="Text_20_body">unterkühlter Regen → freezing drizzle</text:p>
      <text:p text:style-name="Text_20_body">unterkühlter Sprühregen → freezing drizzle</text:p>
      <text:p text:style-name="Text_20_body">unterkühlter Sprühregen → supercooled drizzle</text:p>
      <text:p text:style-name="Text_20_body">Unterricht → instruction</text:p>
      <text:p text:style-name="Text_20_body">Unterwind → unterwind</text:p>
      <text:p text:style-name="Text_20_body">Unwetter → severe weather</text:p>
      <text:p text:style-name="Text_20_body">UP (Unknown precipitation; Niederschlagsart durch Automat nicht erkennbar) → UP (Unknown precipitation; Niederschlagsart durch Automat nicht erkennbar)</text:p>
      <text:p text:style-name="Text_20_body">UV-Index → UV Ind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37:28</meta:creation-date>
    <dc:creator>Generated</dc:creator>
    <dc:date>2026-04-17T10::37:28</dc:date>
    <dc:language>en-US</dc:language>
    <meta:editing-cycles>1</meta:editing-cycles>
    <meta:editing-duration>PT0S</meta:editing-duration>
    <dc:title>wetter-vokabular_de-en:uniform</dc:title>
  </office:meta>
</office:document-meta>
</file>