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en:tango"/><text:bookmark-start text:name="__RefHeading___tango_de-en_1"/><text:bookmark-start text:name="tango_de-en"/>Tango de-en<text:bookmark-end text:name="__RefHeading___tango_de-en_1"/><text:bookmark-end text:name="tango_de-en"/></text:h>
      <text:p text:style-name="Text_20_body">TAF → TAF</text:p>
      <text:p text:style-name="Text_20_body">TAF (Terminal Aerodrome Forecast; Flughafenwettervorhersage) → TAF (Terminal Aerodrome Forecast)</text:p>
      <text:p text:style-name="Text_20_body">TAF (Terminal Aerodrome Forecast; Flughafenwettervorhersage) → TAF (aerodrome forecast) (code form)</text:p>
      <text:p text:style-name="Text_20_body">Tag- und Nachtgleiche → equinox</text:p>
      <text:p text:style-name="Text_20_body">Tagesgang → diurnal variations</text:p>
      <text:p text:style-name="Text_20_body">Tagesgang der Temperatur → diurnal march of temperature</text:p>
      <text:p text:style-name="Text_20_body">Tageshöchsttemperatur → daily maximum temperature</text:p>
      <text:p text:style-name="Text_20_body">Tageslänge → day length</text:p>
      <text:p text:style-name="Text_20_body">Tageslänge → day length</text:p>
      <text:p text:style-name="Text_20_body">Tageslänge → LOD length-of-day</text:p>
      <text:p text:style-name="Text_20_body">Tageslänge → length-of-day LOD</text:p>
      <text:p text:style-name="Text_20_body">Tageslicht → daylight illumination</text:p>
      <text:p text:style-name="Text_20_body">Tagfrost → day frost</text:p>
      <text:p text:style-name="Text_20_body">Taifun → typhoon</text:p>
      <text:p text:style-name="Text_20_body">Talwind → valley breeze</text:p>
      <text:p text:style-name="Text_20_body">Talwind → up-valley wind</text:p>
      <text:p text:style-name="Text_20_body">Talwind → valley wind</text:p>
      <text:p text:style-name="Text_20_body">Talwind → upslope wind</text:p>
      <text:p text:style-name="Text_20_body">Tantalus → Tortur</text:p>
      <text:p text:style-name="Text_20_body">Tau → dew</text:p>
      <text:p text:style-name="Text_20_body">Taufe → baptism</text:p>
      <text:p text:style-name="Text_20_body">Taupunkt → dew point</text:p>
      <text:p text:style-name="Text_20_body">Taupunkt → dewpoint</text:p>
      <text:p text:style-name="Text_20_body">Taupunkt → dew-point temperature</text:p>
      <text:p text:style-name="Text_20_body">Taupunkt (T_d) → dew point (T_d )</text:p>
      <text:p text:style-name="Text_20_body">Taupunktdifferenztemperatur → dew point depression (spread)</text:p>
      <text:p text:style-name="Text_20_body">Taupunktdifferenztemperatur → dew-point deficit</text:p>
      <text:p text:style-name="Text_20_body">Taupunktdifferenztemperatur → dew point depression (spread)</text:p>
      <text:p text:style-name="Text_20_body">Taupunktdifferenztemperatur → depression of the dew point</text:p>
      <text:p text:style-name="Text_20_body">Taupunktdifferenztemperatur → dew-point spread</text:p>
      <text:p text:style-name="Text_20_body">Taupunktdifferenztemperatur → temperature dew-point spread</text:p>
      <text:p text:style-name="Text_20_body">Teildruck → partial pressure</text:p>
      <text:p text:style-name="Text_20_body">Teiltief → secondary depression</text:p>
      <text:p text:style-name="Text_20_body">Temperatur → temperature</text:p>
      <text:p text:style-name="Text_20_body">Temperaturfühler → temperature sensor</text:p>
      <text:p text:style-name="Text_20_body">Temperaturgefälle → lapse rate</text:p>
      <text:p text:style-name="Text_20_body">Temperaturinversion → temperature inversion</text:p>
      <text:p text:style-name="Text_20_body">Temperaturskala → scale of temperature</text:p>
      <text:p text:style-name="Text_20_body">Temperaturskala → thermometer scale</text:p>
      <text:p text:style-name="Text_20_body">Temperaturskala Celsius → Celsius Scale</text:p>
      <text:p text:style-name="Text_20_body">Temperatursturz → fall in temperature</text:p>
      <text:p text:style-name="Text_20_body">Temperatursturz → fall-off of temperature</text:p>
      <text:p text:style-name="Text_20_body">TEMPO (temporarily; zeitweise) → TEMPO (temporarily; zeitweise)</text:p>
      <text:p text:style-name="Text_20_body">TEND (tendency; Tendenz) → TEND (tendency; Tendenz)</text:p>
      <text:p text:style-name="Text_20_body">Thalwind - kalter Wind im Elsaß → thalwind</text:p>
      <text:p text:style-name="Text_20_body">Theodolit → theodolite</text:p>
      <text:p text:style-name="Text_20_body">Thermik → thermal</text:p>
      <text:p text:style-name="Text_20_body">Thermikende → end of convection</text:p>
      <text:p text:style-name="Text_20_body">Thermikschicht → convective boundary layer</text:p>
      <text:p text:style-name="Text_20_body">Thermikwolken → convective clouds</text:p>
      <text:p text:style-name="Text_20_body">thermische Überentwicklungen → Convective Overdevelopment</text:p>
      <text:p text:style-name="Text_20_body">thermischer Aufwind → thermal lift</text:p>
      <text:p text:style-name="Text_20_body">thermisches Hoch → warm-core anticyclone</text:p>
      <text:p text:style-name="Text_20_body">thermisches Hoch → warm-core high</text:p>
      <text:p text:style-name="Text_20_body">thermisches Hoch → warm anticyclone</text:p>
      <text:p text:style-name="Text_20_body">thermisches Hoch → warm high</text:p>
      <text:p text:style-name="Text_20_body">Thermodynamik → thermodynamics</text:p>
      <text:p text:style-name="Text_20_body">THU, Thu (Thursday; Donnerstag) → THU, Thu (Thursday; Donnerstag)</text:p>
      <text:p text:style-name="Text_20_body">Tief → trough</text:p>
      <text:p text:style-name="Text_20_body">Tief → low</text:p>
      <text:p text:style-name="Text_20_body">Tief → low pressure</text:p>
      <text:p text:style-name="Text_20_body">Tiefausläufer → trough of low pressure</text:p>
      <text:p text:style-name="Text_20_body">Tiefdruckgebiet → depression</text:p>
      <text:p text:style-name="Text_20_body">Tiefdruckgebiet → low pressure region</text:p>
      <text:p text:style-name="Text_20_body">Tiefdruckkomplex → complex low</text:p>
      <text:p text:style-name="Text_20_body">Tiefdruckkomplex → complex low presure</text:p>
      <text:p text:style-name="Text_20_body">Tiefdruckwetterlage → cyclonic regime</text:p>
      <text:p text:style-name="Text_20_body">Tiefdruckwetterlage → cyclonic regime</text:p>
      <text:p text:style-name="Text_20_body">TL (till; bis [METAR]) → TL (till [METAR])</text:p>
      <text:p text:style-name="Text_20_body">TN (Temperature minimum [TAF]) → TN (Temperature minimum [TAF])</text:p>
      <text:p text:style-name="Text_20_body">TOP (Cloud top; Wolkenobergrenze) → TOP (Cloud top; Wolkenobergrenze)</text:p>
      <text:p text:style-name="Text_20_body">Topographie → topography</text:p>
      <text:p text:style-name="Text_20_body">Tornado → Tornado</text:p>
      <text:p text:style-name="Text_20_body">Trajektorie (Luftbahn) → trajectory</text:p>
      <text:p text:style-name="Text_20_body">Tramontana → tramontane</text:p>
      <text:p text:style-name="Text_20_body">transiente Leuchtereignisse → transient luminous events TLE</text:p>
      <text:p text:style-name="Text_20_body">Transport → transport</text:p>
      <text:p text:style-name="Text_20_body">Treibeis → drift ice</text:p>
      <text:p text:style-name="Text_20_body">treibend → blowing</text:p>
      <text:p text:style-name="Text_20_body">Treibhauseffekt → greenhouse effect</text:p>
      <text:p text:style-name="Text_20_body">Treibhausgas → greenhouse gas</text:p>
      <text:p text:style-name="Text_20_body">Trend → trend</text:p>
      <text:p text:style-name="Text_20_body">TREND (Zweistündige Entwicklungsvorhersage [mit METAR/SPECI: Landewettervorhersage]) → </text:p>
      <text:p text:style-name="Text_20_body">Trichterwolke → funnel cloud</text:p>
      <text:p text:style-name="Text_20_body">trocken → dry</text:p>
      <text:p text:style-name="Text_20_body">Trockenadiabate → dry adiabat</text:p>
      <text:p text:style-name="Text_20_body">trockenadiabatisch → dry-adiabatic</text:p>
      <text:p text:style-name="Text_20_body">trockenadiabatisch → dry adiabat</text:p>
      <text:p text:style-name="Text_20_body">trockenadiabatische Ausdehnung → dry-adiabatic expansion</text:p>
      <text:p text:style-name="Text_20_body">trockenadiabatischer Gradient → dry adiabatic lapse rate</text:p>
      <text:p text:style-name="Text_20_body">trockenadiabatischer Gradient → dry adiabatic lapse rate DALR</text:p>
      <text:p text:style-name="Text_20_body">trockener Dunst → smog</text:p>
      <text:p text:style-name="Text_20_body">trockenlabil → absolutely unstable air</text:p>
      <text:p text:style-name="Text_20_body">Trockenperiode → Drought</text:p>
      <text:p text:style-name="Text_20_body">Trogbildung → troughing</text:p>
      <text:p text:style-name="Text_20_body">Trombe → trombe</text:p>
      <text:p text:style-name="Text_20_body">Trombe → spout</text:p>
      <text:p text:style-name="Text_20_body">tropisch → tropical</text:p>
      <text:p text:style-name="Text_20_body">Tropische Wirbelstürme → hurricans</text:p>
      <text:p text:style-name="Text_20_body">tropische Zyklone → Tropical Cyclone (TC)</text:p>
      <text:p text:style-name="Text_20_body">tropischer Regenwald → equatorial rainforest</text:p>
      <text:p text:style-name="Text_20_body">tropischer Regenwald → equatorial forest</text:p>
      <text:p text:style-name="Text_20_body">tropischer Regenwald → tropical forest</text:p>
      <text:p text:style-name="Text_20_body">tropischer Regenwald → rainforest</text:p>
      <text:p text:style-name="Text_20_body">tropischer Regenwald → tropical rain forest</text:p>
      <text:p text:style-name="Text_20_body">tropischer Sturm → tropical storm</text:p>
      <text:p text:style-name="Text_20_body">Tropischer Sturm → hurricane</text:p>
      <text:p text:style-name="Text_20_body">tropisches Tief → tropical depression</text:p>
      <text:p text:style-name="Text_20_body">Tropopause → tropopause</text:p>
      <text:p text:style-name="Text_20_body">Troposphäre → troposhere</text:p>
      <text:p text:style-name="Text_20_body">trüb → obscure</text:p>
      <text:p text:style-name="Text_20_body">Trübung → obscuration (of the sky)</text:p>
      <text:p text:style-name="Text_20_body">TRW (Trog Westeuropa) → </text:p>
      <text:p text:style-name="Text_20_body">TS (Thunderstorm; Gewitter) → TS (Thunderstorm)</text:p>
      <text:p text:style-name="Text_20_body">Tsunami → tsunami</text:p>
      <text:p text:style-name="Text_20_body">Tülle → nozzle</text:p>
      <text:p text:style-name="Text_20_body">Tundra → tundra</text:p>
      <text:p text:style-name="Text_20_body">TURB (Turbulence; Turbulenz) → TURB (Turbulence)</text:p>
      <text:p text:style-name="Text_20_body">Turbulenz → turbulence</text:p>
      <text:p text:style-name="Text_20_body">Turbulenz in wolkenfreier Luft (CAT) → Clear-Air-Turbulence (CAT)</text:p>
      <text:p text:style-name="Text_20_body">TX (Temperature maximum [TAF]) → TX (Temperature maximum [TAF]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5::18:13</meta:creation-date>
    <dc:creator>Generated</dc:creator>
    <dc:date>2026-07-17T05::18:13</dc:date>
    <dc:language>en-US</dc:language>
    <meta:editing-cycles>1</meta:editing-cycles>
    <meta:editing-duration>PT0S</meta:editing-duration>
    <dc:title>wetter-vokabular_de-en:tango</dc:title>
  </office:meta>
</office:document-meta>
</file>