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tter-vokabular_de-en:sierra"/><text:bookmark-start text:name="__RefHeading___sierra_de-en_1"/><text:bookmark-start text:name="sierra_de-en"/>Sierra de-en<text:bookmark-end text:name="__RefHeading___sierra_de-en_1"/><text:bookmark-end text:name="sierra_de-en"/></text:h>
      <text:p text:style-name="Text_20_body">S (südlich, Süd) → S (Southern, south)</text:p>
      <text:p text:style-name="Text_20_body">SA (Sand) → SA (Sand)</text:p>
      <text:p text:style-name="Text_20_body">SA (Sunrise; Sonnenaufgang) → SA (Sunrise; Sonnenaufgang)</text:p>
      <text:p text:style-name="Text_20_body">Sack → bag</text:p>
      <text:p text:style-name="Text_20_body">Saffir-Simpson-Hurrikanskala → Saffir-Simpson scale (hurricanes)</text:p>
      <text:p text:style-name="Text_20_body">Sand → sand</text:p>
      <text:p text:style-name="Text_20_body">Sandfegen → drifting sand</text:p>
      <text:p text:style-name="Text_20_body">Sandsturm → duststorm</text:p>
      <text:p text:style-name="Text_20_body">Sandsturm → sandstorm</text:p>
      <text:p text:style-name="Text_20_body">Sandtreiben → blowing sand</text:p>
      <text:p text:style-name="Text_20_body">Sandwirbel → sand whirl</text:p>
      <text:p text:style-name="Text_20_body">Sankt-Elms-Feuer → corona discharge</text:p>
      <text:p text:style-name="Text_20_body">Santa-Ana Winde (Südkalifornien) → Santa Ana</text:p>
      <text:p text:style-name="Text_20_body">SAT (Satellite; Satellit) → SAT (Satellite; Satellit)</text:p>
      <text:p text:style-name="Text_20_body">SAT (Saturday; Samstag, Sonnabend) → SAT (Saturday; Samstag, Sonnabend)</text:p>
      <text:p text:style-name="Text_20_body">Satellit - polarumlaufender → polar orbiting satellite</text:p>
      <text:p text:style-name="Text_20_body">Satellitenbild → satellite picture</text:p>
      <text:p text:style-name="Text_20_body">Sättigung → saturation</text:p>
      <text:p text:style-name="Text_20_body">Sättigung → waterlogged</text:p>
      <text:p text:style-name="Text_20_body">Sättigungsdampfdruck → saturation vapor pressure</text:p>
      <text:p text:style-name="Text_20_body">Sättigungsgrad → degree of saturation</text:p>
      <text:p text:style-name="Text_20_body">Sättigungskurve → saturation curve</text:p>
      <text:p text:style-name="Text_20_body">Säule → column</text:p>
      <text:p text:style-name="Text_20_body">Saurer Nebel → acid fog</text:p>
      <text:p text:style-name="Text_20_body">saurer Regen → acid rain</text:p>
      <text:p text:style-name="Text_20_body">Savanne → savanna</text:p>
      <text:p text:style-name="Text_20_body">SB (Southbound; nach Süden) → SB (Southbound)</text:p>
      <text:p text:style-name="Text_20_body">Scatterometer → diffusometer</text:p>
      <text:p text:style-name="Text_20_body">Schadstoff → pollutant</text:p>
      <text:p text:style-name="Text_20_body">Schadstoffbelastung → pollutant load</text:p>
      <text:p text:style-name="Text_20_body">Schallgeschwindigkeit → sonic speed</text:p>
      <text:p text:style-name="Text_20_body">Schallgeschwindigkeit → speed of sound</text:p>
      <text:p text:style-name="Text_20_body">Schallgeschwindigkeit → sound velocity</text:p>
      <text:p text:style-name="Text_20_body">Schauer → shower</text:p>
      <text:p text:style-name="Text_20_body">Schauer → showers</text:p>
      <text:p text:style-name="Text_20_body">Schauerlinie → line of showers</text:p>
      <text:p text:style-name="Text_20_body">Schein → Licence</text:p>
      <text:p text:style-name="Text_20_body">scheinbarer Wind → apparent wind</text:p>
      <text:p text:style-name="Text_20_body">scheinbarer Wind → relative wind</text:p>
      <text:p text:style-name="Text_20_body">Scherung → shear</text:p>
      <text:p text:style-name="Text_20_body">Scherwind → shear flow</text:p>
      <text:p text:style-name="Text_20_body">Scherwind → windshear</text:p>
      <text:p text:style-name="Text_20_body">Scherwinde → wind shear</text:p>
      <text:p text:style-name="Text_20_body">Schicht → layer</text:p>
      <text:p text:style-name="Text_20_body">Schichtungsgradient stabil → absolutely stable air</text:p>
      <text:p text:style-name="Text_20_body">Schiffsvereisung → ship icing</text:p>
      <text:p text:style-name="Text_20_body">schlechte Sicht → poor visibility</text:p>
      <text:p text:style-name="Text_20_body">Schleuderpsychrometer → sling psychrometer</text:p>
      <text:p text:style-name="Text_20_body">Schleuderpsychrometer → whirling psychrometer</text:p>
      <text:p text:style-name="Text_20_body">Schmelzpunkt → melting point</text:p>
      <text:p text:style-name="Text_20_body">Schmelzpunkt → ice point</text:p>
      <text:p text:style-name="Text_20_body">Schmelztemperatur → temperature of melting ice</text:p>
      <text:p text:style-name="Text_20_body">Schmelzwasser → snowmelt</text:p>
      <text:p text:style-name="Text_20_body">Schnee → snow</text:p>
      <text:p text:style-name="Text_20_body">Schneebrett → wind slab</text:p>
      <text:p text:style-name="Text_20_body">Schneebrett → Schneebrett</text:p>
      <text:p text:style-name="Text_20_body">Schneebrett → snow board</text:p>
      <text:p text:style-name="Text_20_body">Schneedecke → snow mantle</text:p>
      <text:p text:style-name="Text_20_body">Schneedecke → snow cover</text:p>
      <text:p text:style-name="Text_20_body">Schneedecke → snow mantle</text:p>
      <text:p text:style-name="Text_20_body">Schneedecke → snowpack</text:p>
      <text:p text:style-name="Text_20_body">Schneedeckentag → day with snow cover</text:p>
      <text:p text:style-name="Text_20_body">Schneedichte → density of snow</text:p>
      <text:p text:style-name="Text_20_body">Schneedichte → snow density</text:p>
      <text:p text:style-name="Text_20_body">Schneefall → snowfall</text:p>
      <text:p text:style-name="Text_20_body">Schneefegen → drifting snow</text:p>
      <text:p text:style-name="Text_20_body">Schneefegen → blowing snow</text:p>
      <text:p text:style-name="Text_20_body">Schneefegen → drifting snow</text:p>
      <text:p text:style-name="Text_20_body">Schneeflocke → snowflake</text:p>
      <text:p text:style-name="Text_20_body">Schneeflocken → snowflakes</text:p>
      <text:p text:style-name="Text_20_body">Schneegestöber → snow flurry</text:p>
      <text:p text:style-name="Text_20_body">Schneegriesel → snow grains</text:p>
      <text:p text:style-name="Text_20_body">Schneehöhe → snow depth</text:p>
      <text:p text:style-name="Text_20_body">Schneehöhe → snow depth</text:p>
      <text:p text:style-name="Text_20_body">Schneehöhe → snow depth</text:p>
      <text:p text:style-name="Text_20_body">Schneelast → snow load</text:p>
      <text:p text:style-name="Text_20_body">Schneepflug → snowplow AE, snowplough BE</text:p>
      <text:p text:style-name="Text_20_body">Schneeregen → sleet</text:p>
      <text:p text:style-name="Text_20_body">Schneeregen → rain and snow</text:p>
      <text:p text:style-name="Text_20_body">Schneeregen → rain and snow</text:p>
      <text:p text:style-name="Text_20_body">Schneeregen → half rain half snow</text:p>
      <text:p text:style-name="Text_20_body">Schneeregen → rain and snow mixed</text:p>
      <text:p text:style-name="Text_20_body">Schneeregenschauer → sleet</text:p>
      <text:p text:style-name="Text_20_body">Schneeregenschauer → shower of rain and snow mixed</text:p>
      <text:p text:style-name="Text_20_body">schneereicher Winter → snowy winter</text:p>
      <text:p text:style-name="Text_20_body">Schneeschauer → snow shower</text:p>
      <text:p text:style-name="Text_20_body">Schneeschauer → snow squalls</text:p>
      <text:p text:style-name="Text_20_body">Schneeschmelze → snowmelt</text:p>
      <text:p text:style-name="Text_20_body">Schneeschmelze → melting of snow</text:p>
      <text:p text:style-name="Text_20_body">Schneeschmelze → thawing of snow</text:p>
      <text:p text:style-name="Text_20_body">Schneeschmelze → snow thawing</text:p>
      <text:p text:style-name="Text_20_body">Schneesturm → snowstorm</text:p>
      <text:p text:style-name="Text_20_body">Schneetag → snow day</text:p>
      <text:p text:style-name="Text_20_body">Schneetag → day of snow</text:p>
      <text:p text:style-name="Text_20_body">Schneetag → day of snowfall</text:p>
      <text:p text:style-name="Text_20_body">Schneetag → snow day</text:p>
      <text:p text:style-name="Text_20_body">Schneetag → day of snowfall</text:p>
      <text:p text:style-name="Text_20_body">Schneetreiben → blowing snow</text:p>
      <text:p text:style-name="Text_20_body">Schneetreiben → drifting snow</text:p>
      <text:p text:style-name="Text_20_body">Schneewarnung → warning for snow</text:p>
      <text:p text:style-name="Text_20_body">Schönwetter → fair weather</text:p>
      <text:p text:style-name="Text_20_body">Schönwetter → fine weather</text:p>
      <text:p text:style-name="Text_20_body">Schönwetterperiode → burst of fine weather</text:p>
      <text:p text:style-name="Text_20_body">Schönwetterperiode → spell of fine weather</text:p>
      <text:p text:style-name="Text_20_body">Schönwetterperiode → fine spell</text:p>
      <text:p text:style-name="Text_20_body">Schönwetterwolke → fair-weather cloud</text:p>
      <text:p text:style-name="Text_20_body">Schrägsicht → Slant Visibility</text:p>
      <text:p text:style-name="Text_20_body">Schreibarm (z.B. Barograph) → pen arm</text:p>
      <text:p text:style-name="Text_20_body">schwach → light</text:p>
      <text:p text:style-name="Text_20_body">schwach → slight</text:p>
      <text:p text:style-name="Text_20_body">schwach bewegte See (Seegang) → smooth wavelets (state of sea)</text:p>
      <text:p text:style-name="Text_20_body">schwach diesig (Sicht) → poor visibility</text:p>
      <text:p text:style-name="Text_20_body">schwache Brise (Windstärke) → gentle breeze (wind force)</text:p>
      <text:p text:style-name="Text_20_body">Schwaden (einzelne) → patches</text:p>
      <text:p text:style-name="Text_20_body">schwarzer Bise → black bise</text:p>
      <text:p text:style-name="Text_20_body">Schwebeballon → Constant Level Balloon</text:p>
      <text:p text:style-name="Text_20_body">schwere Vereisung → severe icing</text:p>
      <text:p text:style-name="Text_20_body">schwerer als Luft → denser than air (of a gas)</text:p>
      <text:p text:style-name="Text_20_body">schwerer Schauer → heavy shower</text:p>
      <text:p text:style-name="Text_20_body">schwerer Sturm → storm</text:p>
      <text:p text:style-name="Text_20_body">schweres Gewitter → heavy thunderstorm</text:p>
      <text:p text:style-name="Text_20_body">schweres Gewitter → heavy thunderstorm</text:p>
      <text:p text:style-name="Text_20_body">Schwerkraft → gravity</text:p>
      <text:p text:style-name="Text_20_body">Schwerkraft → gravitation</text:p>
      <text:p text:style-name="Text_20_body">Scoop → scoop</text:p>
      <text:p text:style-name="Text_20_body">SCT (scattered, 3-4/8) → SCT (scattered, 3-4/8)</text:p>
      <text:p text:style-name="Text_20_body">SCT (Scattered; 3/8 bis 4/8) → SCT (Scattered; 3/8 bis 4/8)</text:p>
      <text:p text:style-name="Text_20_body">SE (Südosten) → SE (South east)</text:p>
      <text:p text:style-name="Text_20_body">SEA (Meer) → SEA (sea, Meer)</text:p>
      <text:p text:style-name="Text_20_body">SEa (Südostlage antizyklonal) → SEa (Südostlage antizyklonal)</text:p>
      <text:p text:style-name="Text_20_body">SEC (Seconds, Sekunden) → SEC (Seconds, Sekunden)</text:p>
      <text:p text:style-name="Text_20_body">SECN (Section; Abschnitt) → SECN (Section)</text:p>
      <text:p text:style-name="Text_20_body">See → lake</text:p>
      <text:p text:style-name="Text_20_body">Seebrise → sea breeze</text:p>
      <text:p text:style-name="Text_20_body">Seegang → state of sea</text:p>
      <text:p text:style-name="Text_20_body">Seegang → sea state</text:p>
      <text:p text:style-name="Text_20_body">Seemeile → nautical mile</text:p>
      <text:p text:style-name="Text_20_body">Seenebel → sea fog</text:p>
      <text:p text:style-name="Text_20_body">Seerauch → water smoke</text:p>
      <text:p text:style-name="Text_20_body">Seewind → sea breeze</text:p>
      <text:p text:style-name="Text_20_body">Seewind → lake breeze</text:p>
      <text:p text:style-name="Text_20_body">Seewind → onshore breeze</text:p>
      <text:p text:style-name="Text_20_body">Seewind → onshore wind</text:p>
      <text:p text:style-name="Text_20_body">Seewindkonvergenzzone → sea breeze convergence zone</text:p>
      <text:p text:style-name="Text_20_body">sehr grobe See (Seegang) → very rough (state of sea)</text:p>
      <text:p text:style-name="Text_20_body">sehr gute Sicht → very good visibility</text:p>
      <text:p text:style-name="Text_20_body">sehr hohe See (Seegang) → very high (state of sea)</text:p>
      <text:p text:style-name="Text_20_body">sehr strenger Frost → very severe frost</text:p>
      <text:p text:style-name="Text_20_body">Seitenwind → crosswind</text:p>
      <text:p text:style-name="Text_20_body">Seitenwind → cross wind</text:p>
      <text:p text:style-name="Text_20_body">seitliche Ausdehnung der Böen → lateral extent of gusts</text:p>
      <text:p text:style-name="Text_20_body">Sekt → sparkling wine</text:p>
      <text:p text:style-name="Text_20_body">Sekundärradar → secondary radar</text:p>
      <text:p text:style-name="Text_20_body">Sendeplan → schedule of transmissions</text:p>
      <text:p text:style-name="Text_20_body">Sendung → broadcast</text:p>
      <text:p text:style-name="Text_20_body">Sensor → sensor</text:p>
      <text:p text:style-name="Text_20_body">SEP, Sep (September) → SEP, Sep (September)</text:p>
      <text:p text:style-name="Text_20_body">SEV (Severe; schwer, stark) → SEV (Severe; schwer, stark)</text:p>
      <text:p text:style-name="Text_20_body">SEz (Südostlage zyklonal) → SEz (Südostlage zyklonal)</text:p>
      <text:p text:style-name="Text_20_body">SFC (Surface, Erdboden, Meeresoberfläche) → SFC (Surface)</text:p>
      <text:p text:style-name="Text_20_body">SG (Snow grains; Schneegriesel) → SG (Snow grains)</text:p>
      <text:p text:style-name="Text_20_body">SH (shower; Schauer) → SH (shower)</text:p>
      <text:p text:style-name="Text_20_body">Shelf Cloud → Shelfcloud</text:p>
      <text:p text:style-name="Text_20_body">Sibirientief → Siberian low</text:p>
      <text:p text:style-name="Text_20_body">Sicht → visibility</text:p>
      <text:p text:style-name="Text_20_body">Sichtweite → visibility</text:p>
      <text:p text:style-name="Text_20_body">Sichtweite → visual range</text:p>
      <text:p text:style-name="Text_20_body">Siedepunkt → boiling point</text:p>
      <text:p text:style-name="Text_20_body">SIG (Significant; signifikant) → SIG (Significant; signifikant)</text:p>
      <text:p text:style-name="Text_20_body">SIGMET → significant meteorological phenomena</text:p>
      <text:p text:style-name="Text_20_body">signifikante Wellenhöhe → </text:p>
      <text:p text:style-name="Text_20_body">SIGWX (signifikantes Wetter) → SIGWX (Significant weather; signifikantes Wetter)</text:p>
      <text:p text:style-name="Text_20_body">Singularität → singularity</text:p>
      <text:p text:style-name="Text_20_body">Sinkgeschwindigkeit → descent rate (of a rocket or balloon)</text:p>
      <text:p text:style-name="Text_20_body">Skala → scale</text:p>
      <text:p text:style-name="Text_20_body">SKC (Sky clear; wolkenlos) → SKC (Sky clear; wolkenlos)</text:p>
      <text:p text:style-name="Text_20_body">SLP (Sea Level Pressure; Druck auf Meereshöhe) → SLP (Sea Level Pressure; Druck auf Meereshöhe)</text:p>
      <text:p text:style-name="Text_20_body">SLW (slow; langsam) → SLW (slow)</text:p>
      <text:p text:style-name="Text_20_body">SM (Seemeilen) → NM (nautical miles)</text:p>
      <text:p text:style-name="Text_20_body">Smog → smog</text:p>
      <text:p text:style-name="Text_20_body">SN (Snow; Schnee) → SN (Snow)</text:p>
      <text:p text:style-name="Text_20_body">SNOCLO (Closed due to snow; geschlossen wegen Schnee) → SNOCLO (Closed due to snow; geschlossen wegen Schnee)</text:p>
      <text:p text:style-name="Text_20_body">SNOWTAM → SNOWTAM</text:p>
      <text:p text:style-name="Text_20_body">SNOWTAM (Special series NOTAM notifying the presence or removal of hazardous conditions due to snow, ice, slush oder standing water associated with snow, slush and ice on the movement area, by means of a specific format) → SNOWTAM (Special series NOTAM notifying the presence or removal of hazardous conditions due to snow, ice, slush oder standing water associated with snow, slush and ice on the movement area, by means of a specific format)</text:p>
      <text:p text:style-name="Text_20_body">Solarkonstante → solar constant</text:p>
      <text:p text:style-name="Text_20_body">Sommer → summer</text:p>
      <text:p text:style-name="Text_20_body">Sommer → SUM summer</text:p>
      <text:p text:style-name="Text_20_body">Sommersonnenwende → summer solstice</text:p>
      <text:p text:style-name="Text_20_body">Sommersonnwende → summer solstice</text:p>
      <text:p text:style-name="Text_20_body">Sommerzeit → daylight saving time</text:p>
      <text:p text:style-name="Text_20_body">Sommerzeit → summer time</text:p>
      <text:p text:style-name="Text_20_body">Sonderform → special shape</text:p>
      <text:p text:style-name="Text_20_body">Sondierung → sounding</text:p>
      <text:p text:style-name="Text_20_body">Sonnenaufgang → sun's rising</text:p>
      <text:p text:style-name="Text_20_body">Sonnenfinsternis → sun's eclipse</text:p>
      <text:p text:style-name="Text_20_body">Sonnenfinsternis → solar eclipse</text:p>
      <text:p text:style-name="Text_20_body">Sonnenflecken → sunspots</text:p>
      <text:p text:style-name="Text_20_body">Sonnenhang → sunny slope</text:p>
      <text:p text:style-name="Text_20_body">Sonnenhang → sun-facing slope</text:p>
      <text:p text:style-name="Text_20_body">Sonnenschein → sunshine</text:p>
      <text:p text:style-name="Text_20_body">Sonnenseite → sunny side</text:p>
      <text:p text:style-name="Text_20_body">Sonnenseite → sun-facing slope</text:p>
      <text:p text:style-name="Text_20_body">Sonnenseite → sunny slope</text:p>
      <text:p text:style-name="Text_20_body">Sonnenuntergang → sundown</text:p>
      <text:p text:style-name="Text_20_body">Sonnenuntergang → sunset</text:p>
      <text:p text:style-name="Text_20_body">Sonnenwende → solstice</text:p>
      <text:p text:style-name="Text_20_body">Sonnwende → solstice</text:p>
      <text:p text:style-name="Text_20_body">spezifische Feuchte → specific humidity</text:p>
      <text:p text:style-name="Text_20_body">spiegelglatte See → calm-glassy</text:p>
      <text:p text:style-name="Text_20_body">Spiegelung → mirage</text:p>
      <text:p text:style-name="Text_20_body">Spitze → peak</text:p>
      <text:p text:style-name="Text_20_body">Sprechfunk → radio procedures</text:p>
      <text:p text:style-name="Text_20_body">Sprechprobe → radio check</text:p>
      <text:p text:style-name="Text_20_body">Sprites → sprites</text:p>
      <text:p text:style-name="Text_20_body">Sprühnebel → spray</text:p>
      <text:p text:style-name="Text_20_body">Sprühregen → drizzle</text:p>
      <text:p text:style-name="Text_20_body">Spurengase → trace gases</text:p>
      <text:p text:style-name="Text_20_body">Spurengase → trace gas</text:p>
      <text:p text:style-name="Text_20_body">SQ (Squalls; Böen) → SQ (Squalls)</text:p>
      <text:p text:style-name="Text_20_body">SQL (Böenlinie) → SQL (Squall line)</text:p>
      <text:p text:style-name="Text_20_body">Squelch → squelch</text:p>
      <text:p text:style-name="Text_20_body">SR (Sunrise; Sonnenaufgang) → SR (Sunrise)</text:p>
      <text:p text:style-name="Text_20_body">SRY (secondary, sekundär) → SRY (secondary, sekundär)</text:p>
      <text:p text:style-name="Text_20_body">SS (Sandstorm; Sandsturm) → SS (Sandstorm; Sandsturm)</text:p>
      <text:p text:style-name="Text_20_body">SS (Sunset; Sonnenuntergang) → SS (Sunset; Sonnenuntergang)</text:p>
      <text:p text:style-name="Text_20_body">SSE (South south east; Südsüdost) → SSE (South south east; Südsüdost)</text:p>
      <text:p text:style-name="Text_20_body">SSW (South south west; Südsüdwest) → SSW (South south west)</text:p>
      <text:p text:style-name="Text_20_body">ST, St (Stratus) → ST, St (Stratus)</text:p>
      <text:p text:style-name="Text_20_body">St. Elms-Feuer → Saint Elmo's fire</text:p>
      <text:p text:style-name="Text_20_body">St.-Helena-Hoch → St. Helena High</text:p>
      <text:p text:style-name="Text_20_body">stabil → stable</text:p>
      <text:p text:style-name="Text_20_body">Stabilität → stability</text:p>
      <text:p text:style-name="Text_20_body">Standardatmosphäre → reference atmosphere</text:p>
      <text:p text:style-name="Text_20_body">stark → heavy</text:p>
      <text:p text:style-name="Text_20_body">stark → strong</text:p>
      <text:p text:style-name="Text_20_body">stark bewölkt → heavy cloud cover</text:p>
      <text:p text:style-name="Text_20_body">starker Nebel (Sicht) → thick fog (visibility)</text:p>
      <text:p text:style-name="Text_20_body">starker Schneefall → heavy snow</text:p>
      <text:p text:style-name="Text_20_body">starker Wind → high wind</text:p>
      <text:p text:style-name="Text_20_body">starker Wind → strong breeze</text:p>
      <text:p text:style-name="Text_20_body">starker Wind (Windstärke) → strong breeze (wind force)</text:p>
      <text:p text:style-name="Text_20_body">Starkregen → heavy rain</text:p>
      <text:p text:style-name="Text_20_body">stärkste Böen → peak gust</text:p>
      <text:p text:style-name="Text_20_body">Startplatz → launch field</text:p>
      <text:p text:style-name="Text_20_body">stationäre Front → stationary front</text:p>
      <text:p text:style-name="Text_20_body">stationäres Tiefdruckgebiet → permanent depression</text:p>
      <text:p text:style-name="Text_20_body">Stationsdruck → station pressure</text:p>
      <text:p text:style-name="Text_20_body">Stationsmodell → station model</text:p>
      <text:p text:style-name="Text_20_body">Stau → blocking</text:p>
      <text:p text:style-name="Text_20_body">Staub → dust</text:p>
      <text:p text:style-name="Text_20_body">Staubdunst → smog</text:p>
      <text:p text:style-name="Text_20_body">Staubsturm → dust storm</text:p>
      <text:p text:style-name="Text_20_body">Staubsturm → duster</text:p>
      <text:p text:style-name="Text_20_body">Staubsturm → duststorm</text:p>
      <text:p text:style-name="Text_20_body">Staubteufel → Dust-Devil</text:p>
      <text:p text:style-name="Text_20_body">Staubteufel → Willy-Willy (Australien)</text:p>
      <text:p text:style-name="Text_20_body">Staubteufel → dust whirl</text:p>
      <text:p text:style-name="Text_20_body">Staubteufel → sand whirl</text:p>
      <text:p text:style-name="Text_20_body">Staubwirbel → dust whirl</text:p>
      <text:p text:style-name="Text_20_body">Staubwolke → dust cloud</text:p>
      <text:p text:style-name="Text_20_body">steifer Wind (Windstärke) → near gale (wind force)</text:p>
      <text:p text:style-name="Text_20_body">Steiggeschwindigkeit → ascent rate</text:p>
      <text:p text:style-name="Text_20_body">Steiggeschwindigkeit → rate of ascent</text:p>
      <text:p text:style-name="Text_20_body">Steiggeschwindigkeit → updraught rate</text:p>
      <text:p text:style-name="Text_20_body">Steigrate → ascensional rate</text:p>
      <text:p text:style-name="Text_20_body">Steigungsregen → orographic precipitation</text:p>
      <text:p text:style-name="Text_20_body">stellenweise → partial</text:p>
      <text:p text:style-name="Text_20_body">STF (Stratiform) → STF (Stratiform)</text:p>
      <text:p text:style-name="Text_20_body">Stickstoff → nitrogen</text:p>
      <text:p text:style-name="Text_20_body">still → calm</text:p>
      <text:p text:style-name="Text_20_body">Störung → storm</text:p>
      <text:p text:style-name="Text_20_body">Strahlstrom → Jetstream</text:p>
      <text:p text:style-name="Text_20_body">Strahlung → radiation</text:p>
      <text:p text:style-name="Text_20_body">Strahlungsbilanz → radiation balance</text:p>
      <text:p text:style-name="Text_20_body">Strahlungshaushalt → net radiation</text:p>
      <text:p text:style-name="Text_20_body">Strahlungsinversion → radiational inversion</text:p>
      <text:p text:style-name="Text_20_body">Strahlungsnebel → radiation fog</text:p>
      <text:p text:style-name="Text_20_body">Stratopause → stratopause</text:p>
      <text:p text:style-name="Text_20_body">Stratosphäre → stratosphere</text:p>
      <text:p text:style-name="Text_20_body">Stratus → Stratus</text:p>
      <text:p text:style-name="Text_20_body">strenger Frost → severe frost</text:p>
      <text:p text:style-name="Text_20_body">Stress → stress</text:p>
      <text:p text:style-name="Text_20_body">Streuung → variance</text:p>
      <text:p text:style-name="Text_20_body">stromaufwärts → upstream</text:p>
      <text:p text:style-name="Text_20_body">Stromlinie → flowline</text:p>
      <text:p text:style-name="Text_20_body">Strömungsgeschwindigkeit → flow velocity</text:p>
      <text:p text:style-name="Text_20_body">Strömungslinie → stream line</text:p>
      <text:p text:style-name="Text_20_body">Strömungsrichtung → set</text:p>
      <text:p text:style-name="Text_20_body">Strudel → vorticity</text:p>
      <text:p text:style-name="Text_20_body">Struktur → structure</text:p>
      <text:p text:style-name="Text_20_body">stündliche Sendung → hourly broadcast</text:p>
      <text:p text:style-name="Text_20_body">Sturm (Windstärke) → storm (wind force)</text:p>
      <text:p text:style-name="Text_20_body">Sturm (Windstärke) → gale (wind force)</text:p>
      <text:p text:style-name="Text_20_body">Sturm (Windstärke) → strong gale (wind force)</text:p>
      <text:p text:style-name="Text_20_body">Sturmböe → wind flurry</text:p>
      <text:p text:style-name="Text_20_body">Sturmflut → hurricane surge</text:p>
      <text:p text:style-name="Text_20_body">Sturmflut → hurricane tide</text:p>
      <text:p text:style-name="Text_20_body">Sturmflut → hurricane wave</text:p>
      <text:p text:style-name="Text_20_body">Sturmflut → storm tide</text:p>
      <text:p text:style-name="Text_20_body">stürmischer Wind (Windstärke) → gale (wind force)</text:p>
      <text:p text:style-name="Text_20_body">Sturmwarnung → gale warning</text:p>
      <text:p text:style-name="Text_20_body">Sturzflut → flash flood</text:p>
      <text:p text:style-name="Text_20_body">Stüve-Diagramm → Stüve diagram</text:p>
      <text:p text:style-name="Text_20_body">subalpin → sub-alpine</text:p>
      <text:p text:style-name="Text_20_body">Sublimation → sublimation</text:p>
      <text:p text:style-name="Text_20_body">Subsidenz → subsidence</text:p>
      <text:p text:style-name="Text_20_body">subtropisch → subtropical</text:p>
      <text:p text:style-name="Text_20_body">Südföhn → south foehn</text:p>
      <text:p text:style-name="Text_20_body">Südhalbkugel → Southern Hemisphere</text:p>
      <text:p text:style-name="Text_20_body">Südliche Oszillation → Southern Oscillation</text:p>
      <text:p text:style-name="Text_20_body">Südpol → Southpole</text:p>
      <text:p text:style-name="Text_20_body">SUN, Sun (Sunday; Sonntag) → SUN, Sun (Sunday; Sonntag)</text:p>
      <text:p text:style-name="Text_20_body">Superzelle → supercell</text:p>
      <text:p text:style-name="Text_20_body">SW (South west; Südwest) → SW (South west; Südwest)</text:p>
      <text:p text:style-name="Text_20_body">synoptische Haupttermine → standard synoptic times</text:p>
      <text:p text:style-name="Text_20_body">Synoptische Zwischentermine → intermediate synoptic times</text:p>
      <text:p text:style-name="Text_20_body">Synoptischer Haupttermin → main standard time</text:p>
      <text:p text:style-name="Text_20_body">Synoptischer Haupttermin → synoptic ho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9::22:42</meta:creation-date>
    <dc:creator>Generated</dc:creator>
    <dc:date>2026-07-28T19::22:42</dc:date>
    <dc:language>en-US</dc:language>
    <meta:editing-cycles>1</meta:editing-cycles>
    <meta:editing-duration>PT0S</meta:editing-duration>
    <dc:title>wetter-vokabular_de-en:sierra</dc:title>
  </office:meta>
</office:document-meta>
</file>