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romeo"/><text:bookmark-start text:name="__RefHeading___romeo_de-en_1"/><text:bookmark-start text:name="romeo_de-en"/>Romeo de-en<text:bookmark-end text:name="__RefHeading___romeo_de-en_1"/><text:bookmark-end text:name="romeo_de-en"/></text:h>
      <text:p text:style-name="Text_20_body">R (Runway; Landebahn) → R (Runway; Landebahn)</text:p>
      <text:p text:style-name="Text_20_body">RA (Regen) → RA (Rain)</text:p>
      <text:p text:style-name="Text_20_body">RADAR (Radio Detection and Ranging) → RADAR (Radio Detection and Ranging)</text:p>
      <text:p text:style-name="Text_20_body">Radarbild → radar picture</text:p>
      <text:p text:style-name="Text_20_body">Radarbild → radar pattern</text:p>
      <text:p text:style-name="Text_20_body">Radioaktivität → radioactivity</text:p>
      <text:p text:style-name="Text_20_body">Radiosonde → radiosonde ballon</text:p>
      <text:p text:style-name="Text_20_body">Radiosonde → radiosonde</text:p>
      <text:p text:style-name="Text_20_body">RAG (ragged; unregelmäßíg, zerissen) → RAG (ragged)</text:p>
      <text:p text:style-name="Text_20_body">Randtief → secondary depression</text:p>
      <text:p text:style-name="Text_20_body">Rauch → smoke</text:p>
      <text:p text:style-name="Text_20_body">Rauchfahne → plume</text:p>
      <text:p text:style-name="Text_20_body">Raueis → hard rime</text:p>
      <text:p text:style-name="Text_20_body">RDGE (ridge; Kammlagen) → RDGE (ridge)</text:p>
      <text:p text:style-name="Text_20_body">RE (Recent, vor kurzem) → RE (Recent, vor kurzem)</text:p>
      <text:p text:style-name="Text_20_body">Reanalyse → reanalysis</text:p>
      <text:p text:style-name="Text_20_body">rechtsdrehend → veering</text:p>
      <text:p text:style-name="Text_20_body">rechtsdrehende Winde → veering winds</text:p>
      <text:p text:style-name="Text_20_body">Referenzdruck → pressure datum</text:p>
      <text:p text:style-name="Text_20_body">Reflexion → reflection</text:p>
      <text:p text:style-name="Text_20_body">Refraktion → refraction</text:p>
      <text:p text:style-name="Text_20_body">Regel → rule</text:p>
      <text:p text:style-name="Text_20_body">regelmäßige Sendung → fixed time broadcast</text:p>
      <text:p text:style-name="Text_20_body">regelmäßige Sendung → regular time broadcast</text:p>
      <text:p text:style-name="Text_20_body">Regelwerk → rules</text:p>
      <text:p text:style-name="Text_20_body">Regen → rain</text:p>
      <text:p text:style-name="Text_20_body">Regenbogen → rainbow</text:p>
      <text:p text:style-name="Text_20_body">Regeneration → regeneration</text:p>
      <text:p text:style-name="Text_20_body">Regenfälle → rainfall</text:p>
      <text:p text:style-name="Text_20_body">Regenmesser → rain gauge</text:p>
      <text:p text:style-name="Text_20_body">Regenperiode → rain spell</text:p>
      <text:p text:style-name="Text_20_body">Regenperiode → wet spell</text:p>
      <text:p text:style-name="Text_20_body">Regenschatten → rain shadow</text:p>
      <text:p text:style-name="Text_20_body">Regenschauer → rainshower</text:p>
      <text:p text:style-name="Text_20_body">Regenschauer → shower of rain</text:p>
      <text:p text:style-name="Text_20_body">Regentag → rain day</text:p>
      <text:p text:style-name="Text_20_body">Regentag → day of rain</text:p>
      <text:p text:style-name="Text_20_body">Regentropfen → raindrop</text:p>
      <text:p text:style-name="Text_20_body">Regenwahrscheinlichkeit → probability of rain</text:p>
      <text:p text:style-name="Text_20_body">Regenwald → rain forest</text:p>
      <text:p text:style-name="Text_20_body">Regenwald → rainforest</text:p>
      <text:p text:style-name="Text_20_body">Regenzeit → rainy season</text:p>
      <text:p text:style-name="Text_20_body">Region → region</text:p>
      <text:p text:style-name="Text_20_body">regionale Windsysteme → regional wind systems</text:p>
      <text:p text:style-name="Text_20_body">Regionaler Wind → regional wind</text:p>
      <text:p text:style-name="Text_20_body">regnerisch → pluvial</text:p>
      <text:p text:style-name="Text_20_body">regnerisch → rainy</text:p>
      <text:p text:style-name="Text_20_body">regnerisch-unbeständig → rainy and unstable</text:p>
      <text:p text:style-name="Text_20_body">Reibung → friction</text:p>
      <text:p text:style-name="Text_20_body">Reibungsschicht → friction layer</text:p>
      <text:p text:style-name="Text_20_body">Reibungswiderstandskraft → frictional force</text:p>
      <text:p text:style-name="Text_20_body">Reif → Frost</text:p>
      <text:p text:style-name="Text_20_body">Reif → hoar frost</text:p>
      <text:p text:style-name="Text_20_body">Reif → rime</text:p>
      <text:p text:style-name="Text_20_body">Reifbildung → riming</text:p>
      <text:p text:style-name="Text_20_body">Reifbildung → rime formation</text:p>
      <text:p text:style-name="Text_20_body">Reifbildung → silver frost</text:p>
      <text:p text:style-name="Text_20_body">Reifbildung → silver thaw</text:p>
      <text:p text:style-name="Text_20_body">Reifgraupel → snow pellet</text:p>
      <text:p text:style-name="Text_20_body">Reifgraupel → snow pellets</text:p>
      <text:p text:style-name="Text_20_body">Rekord → record</text:p>
      <text:p text:style-name="Text_20_body">relative Feuchte → relative humidity</text:p>
      <text:p text:style-name="Text_20_body">REP (Report, reported; Bericht, berichtet) → REP (Report, reported; Bericht, berichtet)</text:p>
      <text:p text:style-name="Text_20_body">Retention → retention</text:p>
      <text:p text:style-name="Text_20_body">Richtung → direction</text:p>
      <text:p text:style-name="Text_20_body">Ring von Bishop → Bishop's ring</text:p>
      <text:p text:style-name="Text_20_body">RIVERS AND LAKES (Gewässer) → RIVERS AND LAKES</text:p>
      <text:p text:style-name="Text_20_body">RMC (Regional Metorological Centre; Regionale meteorologische Wetterzentrale) → RMC (Regional Metorological Centre)</text:p>
      <text:p text:style-name="Text_20_body">RMK (Remark; METAR/TAF: indicates that national information follows (METAR); Bemerkung, METAR/TAF: Nationale Informationen folgen) → </text:p>
      <text:p text:style-name="Text_20_body">ROFOR (Route forecast; Streckenwetter-Vorhersage) → </text:p>
      <text:p text:style-name="Text_20_body">Roll Cloud → Roll Cloud</text:p>
      <text:p text:style-name="Text_20_body">Rossby-Welle → Rossby wave</text:p>
      <text:p text:style-name="Text_20_body">Rotation → rotation</text:p>
      <text:p text:style-name="Text_20_body">Rückdrehende Winde → backing winds</text:p>
      <text:p text:style-name="Text_20_body">Rückenwind → tail wind</text:p>
      <text:p text:style-name="Text_20_body">Rückholer → retrieve</text:p>
      <text:p text:style-name="Text_20_body">Rückstrahlungsvermögen → albedo</text:p>
      <text:p text:style-name="Text_20_body">ruhige See (Seegang) → calm-rippled (state of sea)</text:p>
      <text:p text:style-name="Text_20_body">RVR (Runway Visual Range; Pistensichtweite) → Runway Visual Range (RVR)</text:p>
      <text:p text:style-name="Text_20_body">RVR (Runway Visual Range; Pistensichtweite) → RVR (Runway Visual Range; Pistensichtwei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57:11</meta:creation-date>
    <dc:creator>Generated</dc:creator>
    <dc:date>2026-06-13T04::57:11</dc:date>
    <dc:language>en-US</dc:language>
    <meta:editing-cycles>1</meta:editing-cycles>
    <meta:editing-duration>PT0S</meta:editing-duration>
    <dc:title>wetter-vokabular_de-en:romeo</dc:title>
  </office:meta>
</office:document-meta>
</file>