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etter-vokabular_de-en:quebec"/><text:bookmark-start text:name="__RefHeading___quebec_de-en_1"/><text:bookmark-start text:name="quebec_de-en"/>Quebec de-en<text:bookmark-end text:name="__RefHeading___quebec_de-en_1"/><text:bookmark-end text:name="quebec_de-en"/></text:h>
      <text:p text:style-name="Text_20_body">Q (Kennung für QNH in der Einheit hPa) → Q (Indicator for QNH in unit hPa)</text:p>
      <text:p text:style-name="Text_20_body">Quadrant → quadrant</text:p>
      <text:p text:style-name="Text_20_body">quasi stationär → quasi-stationary</text:p>
      <text:p text:style-name="Text_20_body">quasi-stationäre Front → quasi-stationary front</text:p>
      <text:p text:style-name="Text_20_body">Quecksilberbarometer → mercury barometer</text:p>
      <text:p text:style-name="Text_20_body">Quecksilberthermometer → mercury thermometer</text:p>
      <text:p text:style-name="Text_20_body">Quelle → source</text:p>
      <text:p text:style-name="Text_20_body">Quellwolke → cumulus</text:p>
      <text:p text:style-name="Text_20_body">Quellwolken → cumulu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04::10:12</meta:creation-date>
    <dc:creator>Generated</dc:creator>
    <dc:date>2026-07-17T04::10:12</dc:date>
    <dc:language>en-US</dc:language>
    <meta:editing-cycles>1</meta:editing-cycles>
    <meta:editing-duration>PT0S</meta:editing-duration>
    <dc:title>wetter-vokabular_de-en:quebec</dc:title>
  </office:meta>
</office:document-meta>
</file>