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papa"/><text:bookmark-start text:name="__RefHeading___papa_de-en_1"/><text:bookmark-start text:name="papa_de-en"/>Papa de-en<text:bookmark-end text:name="__RefHeading___papa_de-en_1"/><text:bookmark-end text:name="papa_de-en"/></text:h>
      <text:p text:style-name="Text_20_body">P (maximum value of wind speed or runway visual range (followed by figures in METAR/SPECI and TAF) → P (maximum value of wind speed or runway visual range (followed by figures in METAR/SPECI and TAF)</text:p>
      <text:p text:style-name="Text_20_body">P (more than, above; über) → P (more than, above)</text:p>
      <text:p text:style-name="Text_20_body">Packeis → pack ice</text:p>
      <text:p text:style-name="Text_20_body">Paket → parcel</text:p>
      <text:p text:style-name="Text_20_body">Papiere → papers</text:p>
      <text:p text:style-name="Text_20_body">Pappschnee → sticky snow</text:p>
      <text:p text:style-name="Text_20_body">Parachute → parachute</text:p>
      <text:p text:style-name="Text_20_body">Parachute-Ventil → parachute</text:p>
      <text:p text:style-name="Text_20_body">Parameter → Parameter</text:p>
      <text:p text:style-name="Text_20_body">Parametrisierung, Parametrierung → parametrization, parametrisation</text:p>
      <text:p text:style-name="Text_20_body">Passat → trade wind</text:p>
      <text:p text:style-name="Text_20_body">Passate → trade winds</text:p>
      <text:p text:style-name="Text_20_body">Passatwind → trade wind</text:p>
      <text:p text:style-name="Text_20_body">Pelmuttwolken → iridescent clouds</text:p>
      <text:p text:style-name="Text_20_body">Permafrost → permafrost</text:p>
      <text:p text:style-name="Text_20_body">Photometeor → photometeor</text:p>
      <text:p text:style-name="Text_20_body">Photometeore → photometeors</text:p>
      <text:p text:style-name="Text_20_body">Piezo-Zünder → piezo ignition</text:p>
      <text:p text:style-name="Text_20_body">Pin → Pin</text:p>
      <text:p text:style-name="Text_20_body">Pitotrohr → Pitot tube</text:p>
      <text:p text:style-name="Text_20_body">PL (Ice pellets; Eiskörner) → PL (Ice pellets)</text:p>
      <text:p text:style-name="Text_20_body">planetarische Grenzschicht → Planetary Boundary Layer (PBL)</text:p>
      <text:p text:style-name="Text_20_body">planetarische Grenzschicht → atmospheric boundary layer</text:p>
      <text:p text:style-name="Text_20_body">Platzhöhe (Ballon) → bursting height (Balloon)</text:p>
      <text:p text:style-name="Text_20_body">Platzhöhe (Ballon) → burst altitude (balloon)</text:p>
      <text:p text:style-name="Text_20_body">Platzregen → gush of rain</text:p>
      <text:p text:style-name="Text_20_body">Platzregen → rain gust</text:p>
      <text:p text:style-name="Text_20_body">plötzliche Böe → sharp-edged gust</text:p>
      <text:p text:style-name="Text_20_body">PMC (polare mesophärische Wolken (pl, f)) → PMC (polare mesophärische Wolken (pl, f))</text:p>
      <text:p text:style-name="Text_20_body">PO (dust or sand whirls; Staub- oder Sandwirbel) → PO (dust or sand whirls; Staub- oder Sandwirbel)</text:p>
      <text:p text:style-name="Text_20_body">polare mesophärische Wolken → polar mesospheric clouds - PMC</text:p>
      <text:p text:style-name="Text_20_body">Polarfront → arctic front</text:p>
      <text:p text:style-name="Text_20_body">Polarfront → polar front</text:p>
      <text:p text:style-name="Text_20_body">Polarlicht → aurora australis</text:p>
      <text:p text:style-name="Text_20_body">Polarlicht → aurora borealis</text:p>
      <text:p text:style-name="Text_20_body">Polarlicht → polar aurora</text:p>
      <text:p text:style-name="Text_20_body">Polarlicht → southern lights</text:p>
      <text:p text:style-name="Text_20_body">Polarlicht → aurora australis</text:p>
      <text:p text:style-name="Text_20_body">Polarlichter → polar aurora</text:p>
      <text:p text:style-name="Text_20_body">Polarluft → polar air mass</text:p>
      <text:p text:style-name="Text_20_body">Polartief → dépression arctique</text:p>
      <text:p text:style-name="Text_20_body">Polartief → polar low</text:p>
      <text:p text:style-name="Text_20_body">Polartief → polar trough</text:p>
      <text:p text:style-name="Text_20_body">Polarwirbel → polar vortex</text:p>
      <text:p text:style-name="Text_20_body">Polarzyklone → arctic depression</text:p>
      <text:p text:style-name="Text_20_body">Polder → polder</text:p>
      <text:p text:style-name="Text_20_body">polwärts → polarward</text:p>
      <text:p text:style-name="Text_20_body">positiv → affirm</text:p>
      <text:p text:style-name="Text_20_body">posten → post (to)</text:p>
      <text:p text:style-name="Text_20_body">potentielle Temperatur → potentieal temperature</text:p>
      <text:p text:style-name="Text_20_body">PR (partial, teilweise) → PR (partial)</text:p>
      <text:p text:style-name="Text_20_body">Preis → price</text:p>
      <text:p text:style-name="Text_20_body">Preisverleihung → price giving ceremony</text:p>
      <text:p text:style-name="Text_20_body">Pressemitteilung → Media Brief</text:p>
      <text:p text:style-name="Text_20_body">prévision du déplacement de l'ouragan (des ouragans) → </text:p>
      <text:p text:style-name="Text_20_body">Primärenergie → primary energy</text:p>
      <text:p text:style-name="Text_20_body">PROB (Probability; Wahrscheinlichkeit) → PROB (Probability)</text:p>
      <text:p text:style-name="Text_20_body">Produktgruppe → product group</text:p>
      <text:p text:style-name="Text_20_body">professionell → professional</text:p>
      <text:p text:style-name="Text_20_body">Profil → profile</text:p>
      <text:p text:style-name="Text_20_body">Propan → propane</text:p>
      <text:p text:style-name="Text_20_body">Propangas → propane gas</text:p>
      <text:p text:style-name="Text_20_body">PS (Plus) → PS (Plus)</text:p>
      <text:p text:style-name="Text_20_body">Psychrometer → psychrometer</text:p>
      <text:p text:style-name="Text_20_body">Pulverschnee → powdery snow</text:p>
      <text:p text:style-name="Text_20_body">Pulverschnee → granular snow</text:p>
      <text:p text:style-name="Text_20_body">Pulverschnee → powder snow</text:p>
      <text:p text:style-name="Text_20_body">Pulverschnee → pow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38:00</meta:creation-date>
    <dc:creator>Generated</dc:creator>
    <dc:date>2026-07-28T19::38:00</dc:date>
    <dc:language>en-US</dc:language>
    <meta:editing-cycles>1</meta:editing-cycles>
    <meta:editing-duration>PT0S</meta:editing-duration>
    <dc:title>wetter-vokabular_de-en:papa</dc:title>
  </office:meta>
</office:document-meta>
</file>