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oscar"/><text:bookmark-start text:name="__RefHeading___oscar_de-en_1"/><text:bookmark-start text:name="oscar_de-en"/>Oscar de-en<text:bookmark-end text:name="__RefHeading___oscar_de-en_1"/><text:bookmark-end text:name="oscar_de-en"/></text:h>
      <text:p text:style-name="Text_20_body">Objektive Analyse → objective analysis</text:p>
      <text:p text:style-name="Text_20_body">OBS (beobachten, beobachted, Beobachtung) → OBS (Observe, observed, observation)</text:p>
      <text:p text:style-name="Text_20_body">OBSC (verdeckt, verdeckend) → OBSC (Obscure or obscured or obscuring)</text:p>
      <text:p text:style-name="Text_20_body">Observer → Observer</text:p>
      <text:p text:style-name="Text_20_body">OCNL (gelegentlich, zeitweise) → OCNL (occassional or occasionally)</text:p>
      <text:p text:style-name="Text_20_body">OCNL (häufige, aber noch deutlich getrennte CBs / TCUs, Bedeckungsgrad zwischen 50 und 75 %) → OCNL (area with coverage between 50 and 75% of Thunderstorms)</text:p>
      <text:p text:style-name="Text_20_body">OCT (Oktober) → OCT (October)</text:p>
      <text:p text:style-name="Text_20_body">offene See → offshore</text:p>
      <text:p text:style-name="Text_20_body">Offene See → open ocean</text:p>
      <text:p text:style-name="Text_20_body">okkludiertes Tiefdruckgebiet → occluded depression</text:p>
      <text:p text:style-name="Text_20_body">Okklusionsfront → occluded front
ökologische Nische → ecological niche</text:p>
      <text:p text:style-name="Text_20_body">OPA (opakes milchiges Eis) → OPA (Opaque, white type of ice)</text:p>
      <text:p text:style-name="Text_20_body">OPMET (operational meteorological control) → OPMET (operational meteorological control)</text:p>
      <text:p text:style-name="Text_20_body">Orkan (Windstärke) → hurricane (wind force)</text:p>
      <text:p text:style-name="Text_20_body">orkanartiger Sturm (Windstärke) → violent storm (wind force)</text:p>
      <text:p text:style-name="Text_20_body">Orkantief → cyclonic depression</text:p>
      <text:p text:style-name="Text_20_body">Orkantief → cyclonic low</text:p>
      <text:p text:style-name="Text_20_body">orografische Hebung → orographic lift</text:p>
      <text:p text:style-name="Text_20_body">orografische Hebung → orographic lifting</text:p>
      <text:p text:style-name="Text_20_body">orografische Hebung → orographic uplift</text:p>
      <text:p text:style-name="Text_20_body">orographisch → orographic</text:p>
      <text:p text:style-name="Text_20_body">orographische Hebung → orographic lifting</text:p>
      <text:p text:style-name="Text_20_body">orographische Hebung → orographic uplift</text:p>
      <text:p text:style-name="Text_20_body">orographische Hebung → upslope flow</text:p>
      <text:p text:style-name="Text_20_body">orographische Hebung → orographic ascent</text:p>
      <text:p text:style-name="Text_20_body">orographische Wolke → cap cloud</text:p>
      <text:p text:style-name="Text_20_body">örtlich → isolated</text:p>
      <text:p text:style-name="Text_20_body">Ortszeit → local time</text:p>
      <text:p text:style-name="Text_20_body">Ortszeit → local time L.T.</text:p>
      <text:p text:style-name="Text_20_body">Ost-Wetterlage (Ostlage) → </text:p>
      <text:p text:style-name="Text_20_body">Ostlage → easterly regime</text:p>
      <text:p text:style-name="Text_20_body">Ostwind → easterly wind</text:p>
      <text:p text:style-name="Text_20_body">Ostwinde → easterlies</text:p>
      <text:p text:style-name="Text_20_body">OSV (ocean station vessel; Wetterschiff) → OSV (ocean station vessel)</text:p>
      <text:p text:style-name="Text_20_body">OTLK (Outlook, Ausblick) → OTLK (Outlook)</text:p>
      <text:p text:style-name="Text_20_body">OTP (on top; oberhalb der Wolkenobergrenze) → OTP (on top)</text:p>
      <text:p text:style-name="Text_20_body">OVC (Overcast, 8/8) → OVC (Overcast, 8/8)</text:p>
      <text:p text:style-name="Text_20_body">Overall → overall</text:p>
      <text:p text:style-name="Text_20_body">Ozean → ocean</text:p>
      <text:p text:style-name="Text_20_body">Ozon → ozone</text:p>
      <text:p text:style-name="Text_20_body">Ozongehalt → ozone content</text:p>
      <text:p text:style-name="Text_20_body">Ozonloch → ozone hole</text:p>
      <text:p text:style-name="Text_20_body">Ozonschicht → ozone 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9::59:43</meta:creation-date>
    <dc:creator>Generated</dc:creator>
    <dc:date>2024-06-07T19::59:43</dc:date>
    <dc:language>en-US</dc:language>
    <meta:editing-cycles>1</meta:editing-cycles>
    <meta:editing-duration>PT0S</meta:editing-duration>
    <dc:title>wetter-vokabular_de-en:oscar</dc:title>
  </office:meta>
</office:document-meta>
</file>