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november"/><text:bookmark-start text:name="__RefHeading___november_de-en_1"/><text:bookmark-start text:name="november_de-en"/>November de-en<text:bookmark-end text:name="__RefHeading___november_de-en_1"/><text:bookmark-end text:name="november_de-en"/></text:h>
      <text:p text:style-name="Text_20_body">N (no distinct tendency; keine deutliche Änderung) → N (no distinct tendency; keine deutliche Änderung)</text:p>
      <text:p text:style-name="Text_20_body">N (northern, north; nördlich, Nord) → N (northern, north)</text:p>
      <text:p text:style-name="Text_20_body">nach Osten gerichtet → to be set to east</text:p>
      <text:p text:style-name="Text_20_body">Nachbesprechung → debriefing</text:p>
      <text:p text:style-name="Text_20_body">Nachtfrost → night frost</text:p>
      <text:p text:style-name="Text_20_body">Nachtgewitter → thunderstorm by night</text:p>
      <text:p text:style-name="Text_20_body">Nachtgewitter → nocturnal thunderstorms</text:p>
      <text:p text:style-name="Text_20_body">Nachthimmelleuchten → airglow</text:p>
      <text:p text:style-name="Text_20_body">nächtlich → nocturnal</text:p>
      <text:p text:style-name="Text_20_body">nächtliche Abkühlung → nocturnal cooling</text:p>
      <text:p text:style-name="Text_20_body">nächtliche Abkühlung → night cooling</text:p>
      <text:p text:style-name="Text_20_body">nächtliche Abkühlung → nighttime cooling</text:p>
      <text:p text:style-name="Text_20_body">nächtliche Inversion → nocturnal inversion</text:p>
      <text:p text:style-name="Text_20_body">nächtlicher Jet → nocturnal jet</text:p>
      <text:p text:style-name="Text_20_body">Nadel → spicule</text:p>
      <text:p text:style-name="Text_20_body">Nähe → vincinity</text:p>
      <text:p text:style-name="Text_20_body">NAO (North Atlantic Oscillation) / NAO-Index → NAO (North Atlantic Oscillation) / NAO-Index</text:p>
      <text:p text:style-name="Text_20_body">Nationaler Wetterdienst → National Meteorological Service</text:p>
      <text:p text:style-name="Text_20_body">nautische Dämmerung → nautical dawn / dusk</text:p>
      <text:p text:style-name="Text_20_body">Navigation → navigation</text:p>
      <text:p text:style-name="Text_20_body">NB (Northbound; Richtung Norden) → NB (Northbound; Richtung Norden)</text:p>
      <text:p text:style-name="Text_20_body">NC (no change; keine Änderung) → NC (no change; keine Änderung)</text:p>
      <text:p text:style-name="Text_20_body">NCD (no clouds detected; keine Wolkenangabe) → NCD (no clouds detected; keine Wolkenangabe)</text:p>
      <text:p text:style-name="Text_20_body">NDV (no directional variation; keine Richtungsschwankung erfassbar) → NDV (no directional variation; keine Richtungsschwankung erfassbar)</text:p>
      <text:p text:style-name="Text_20_body">NE (north east; Nordosten) → NE (north east; Nordosten)</text:p>
      <text:p text:style-name="Text_20_body">Nebel → fog</text:p>
      <text:p text:style-name="Text_20_body">Nebelarten → fog types</text:p>
      <text:p text:style-name="Text_20_body">Nebelbank → fog bank</text:p>
      <text:p text:style-name="Text_20_body">Nebelbogen → fogbow</text:p>
      <text:p text:style-name="Text_20_body">Nebelmeer → sea of fog</text:p>
      <text:p text:style-name="Text_20_body">Nebelschwaden → fog patsches</text:p>
      <text:p text:style-name="Text_20_body">Nebeltag → fog day</text:p>
      <text:p text:style-name="Text_20_body">Nebenregenbogen → secondary rainbow</text:p>
      <text:p text:style-name="Text_20_body">Nebensonne → anthelion</text:p>
      <text:p text:style-name="Text_20_body">Nebensonne → parhelion</text:p>
      <text:p text:style-name="Text_20_body">Nebensonne → sun dog</text:p>
      <text:p text:style-name="Text_20_body">Nebensonnen → mock suns</text:p>
      <text:p text:style-name="Text_20_body">Nebensonnen → phantom suns</text:p>
      <text:p text:style-name="Text_20_body">Nebensonnenkreis → parhelic circle</text:p>
      <text:p text:style-name="Text_20_body">Nebensonnenkreis → mock-sun ring</text:p>
      <text:p text:style-name="Text_20_body">Netz → net</text:p>
      <text:p text:style-name="Text_20_body">Neumond → new moon</text:p>
      <text:p text:style-name="Text_20_body">Neuschnee → new snow</text:p>
      <text:p text:style-name="Text_20_body">Neuschnee → clean snow</text:p>
      <text:p text:style-name="Text_20_body">niederer Druck → low pressure</text:p>
      <text:p text:style-name="Text_20_body">Niederschlag → precipitation</text:p>
      <text:p text:style-name="Text_20_body">Nieseln → drizzle</text:p>
      <text:p text:style-name="Text_20_body">NIL (not existent; nicht vorhanden) → NIL (not existent; nicht vorhanden)</text:p>
      <text:p text:style-name="Text_20_body">Nimbostratus → nimbostratus</text:p>
      <text:p text:style-name="Text_20_body">Nimbostratus (Ns) → Nimbostratus (Ns)</text:p>
      <text:p text:style-name="Text_20_body">NLC (noctilucent clouds; leuchtende Nachtwolken (f)) → NLC (noctilucent clouds; leuchtende Nachtwolken (f))</text:p>
      <text:p text:style-name="Text_20_body">NM (Nautical miles; Seemeilen) → NM (Nautical miles; Seemeilen)</text:p>
      <text:p text:style-name="Text_20_body">NMC (National Meteorological Centre; nationales meteorologisches Zentrum) → NMC (National Meteorological Centre; nationales meteorologisches Zentrum)</text:p>
      <text:p text:style-name="Text_20_body">NML (Normal; normal) → NML (normal)</text:p>
      <text:p text:style-name="Text_20_body">NMS (National Meteorological Service; nationales meteorologischer Dienst) → NMS (National Meteorological Service; nationales meteorologischer Dienst)</text:p>
      <text:p text:style-name="Text_20_body">NNE (North-north-east; Nordnordost) → NNE (North-north-east; Nordnordost)</text:p>
      <text:p text:style-name="Text_20_body">NNW (North-north-west; Nordnordwest) → NNW (North-north-west; Nordnordwest)</text:p>
      <text:p text:style-name="Text_20_body">NOAA → NOAA</text:p>
      <text:p text:style-name="Text_20_body">Nordföhn → north foehn</text:p>
      <text:p text:style-name="Text_20_body">Nordhalbkugel → northern hemisphere</text:p>
      <text:p text:style-name="Text_20_body">Nordhang → ubac</text:p>
      <text:p text:style-name="Text_20_body">Nordlichter → nothern lights</text:p>
      <text:p text:style-name="Text_20_body">Nordpazifikhoch → North Pacific High</text:p>
      <text:p text:style-name="Text_20_body">Nordpol → North pole</text:p>
      <text:p text:style-name="Text_20_body">Nov (November) → Nov (November)</text:p>
      <text:p text:style-name="Text_20_body">NSC (Nil Significant Cloud, keine signifikante Bewölkung) → NSC (Nil Significant Cloud)</text:p>
      <text:p text:style-name="Text_20_body">NSFC (near surface, nahe dem Erdboden) → NSFC (near surface)</text:p>
      <text:p text:style-name="Text_20_body">NSW (Nil Significant Weather; kein signifikantes Wetter) → NSW (Nil Significant Weather; kein signifikantes Wetter)</text:p>
      <text:p text:style-name="Text_20_body">Nullgradgrenze → freezing level</text:p>
      <text:p text:style-name="Text_20_body">numerische Vorhersage → alphanumeric forecast</text:p>
      <text:p text:style-name="Text_20_body">numerische Wettervorhersage → numerical forecasting</text:p>
      <text:p text:style-name="Text_20_body">numerische Wettervorhersage → numerical weather prediction</text:p>
      <text:p text:style-name="Text_20_body">NW (North west; Nordwesten) → NW (North west; Nordwest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5::55:37</meta:creation-date>
    <dc:creator>Generated</dc:creator>
    <dc:date>2026-06-13T15::55:37</dc:date>
    <dc:language>en-US</dc:language>
    <meta:editing-cycles>1</meta:editing-cycles>
    <meta:editing-duration>PT0S</meta:editing-duration>
    <dc:title>wetter-vokabular_de-en:november</dc:title>
  </office:meta>
</office:document-meta>
</file>