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mike"/><text:bookmark-start text:name="__RefHeading___mike_de-en_1"/><text:bookmark-start text:name="mike_de-en"/>Mike de-en<text:bookmark-end text:name="__RefHeading___mike_de-en_1"/><text:bookmark-end text:name="mike_de-en"/></text:h>
      <text:p text:style-name="Text_20_body">M (geringer als) → M (less than)</text:p>
      <text:p text:style-name="Text_20_body">M (minus) → M (minus)</text:p>
      <text:p text:style-name="Text_20_body">Macroburst (Downburst) → macro-burst</text:p>
      <text:p text:style-name="Text_20_body">magnetischer Nordpol → north magnetic pole</text:p>
      <text:p text:style-name="Text_20_body">Makroklima → macroclimate</text:p>
      <text:p text:style-name="Text_20_body">Mammatus → Mammatus clouds</text:p>
      <text:p text:style-name="Text_20_body">Mannschaftssport → team sports</text:p>
      <text:p text:style-name="Text_20_body">Manometer → manometer</text:p>
      <text:p text:style-name="Text_20_body">MAP (Luftfahrtkarten) → MAP (Aeronautical Maps and Charts)</text:p>
      <text:p text:style-name="Text_20_body">MAR (at sea; über See) → MAR (at sea; über See)</text:p>
      <text:p text:style-name="Text_20_body">Mar (March; März) → Mar (March; März)</text:p>
      <text:p text:style-name="Text_20_body">maritime Luft strömt auf Land → onshore flow</text:p>
      <text:p text:style-name="Text_20_body">maritimes Klima → Oceanic climate</text:p>
      <text:p text:style-name="Text_20_body">Maskarenen-Hoch → Mascarene High</text:p>
      <text:p text:style-name="Text_20_body">mäßig → moderate</text:p>
      <text:p text:style-name="Text_20_body">mäßig bewegte See (Seegang) → moderate (state of sea)</text:p>
      <text:p text:style-name="Text_20_body">mäßige Brise → moderate breeze</text:p>
      <text:p text:style-name="Text_20_body">mäßige Sicht → moderate visibility</text:p>
      <text:p text:style-name="Text_20_body">mäßiger Frost → moderate frost</text:p>
      <text:p text:style-name="Text_20_body">mäßiger Nebel (Sicht) → fog (visibility)</text:p>
      <text:p text:style-name="Text_20_body">mäßiger Schauer → moderate shower</text:p>
      <text:p text:style-name="Text_20_body">Mast → mast</text:p>
      <text:p text:style-name="Text_20_body">MAX (Maximum) → MAX (Maximum)</text:p>
      <text:p text:style-name="Text_20_body">maximale Geschwindigkeit der Böe → gust peak speed (p )</text:p>
      <text:p text:style-name="Text_20_body">maximales Böenintervall → maximum gust lapse interval (t_m)</text:p>
      <text:p text:style-name="Text_20_body">Maximalwert → maximum value</text:p>
      <text:p text:style-name="Text_20_body">May (Mai) → May (May)</text:p>
      <text:p text:style-name="Text_20_body">MBST (Microburst) → MBST (Microburst)</text:p>
      <text:p text:style-name="Text_20_body">Meeresgrund → ocean floor</text:p>
      <text:p text:style-name="Text_20_body">Meeresgrund → sea floor</text:p>
      <text:p text:style-name="Text_20_body">Meereskunde → oceanography</text:p>
      <text:p text:style-name="Text_20_body">Meerrauch (Seerauch) → sea mist</text:p>
      <text:p text:style-name="Text_20_body">Meeting → meeting</text:p>
      <text:p text:style-name="Text_20_body">Meisterschaft → championship</text:p>
      <text:p text:style-name="Text_20_body">melden Sie → report</text:p>
      <text:p text:style-name="Text_20_body">Mesoskaliger konvektiver Komplex → mesoskale convective complex (MCC)</text:p>
      <text:p text:style-name="Text_20_body">Messfühler → sensor</text:p>
      <text:p text:style-name="Text_20_body">MET (meteorologisch, Meteorologie) → MET (Meteorological, Metorology)</text:p>
      <text:p text:style-name="Text_20_body">METAR → METAR</text:p>
      <text:p text:style-name="Text_20_body">METAR (Wettermeldung von Flughäfen) → METAR (Meteorological Aviation Routine Weather Report)</text:p>
      <text:p text:style-name="Text_20_body">METEOGRAMM → meteorogram</text:p>
      <text:p text:style-name="Text_20_body">Meteore → meteor</text:p>
      <text:p text:style-name="Text_20_body">Meteoritenregen → meteor rainfall</text:p>
      <text:p text:style-name="Text_20_body">Meteorologe → meteorologist</text:p>
      <text:p text:style-name="Text_20_body">Meteorologie → meteorology</text:p>
      <text:p text:style-name="Text_20_body">Meteorologische Atmosphärensondierung auf See → Automated Shipboard Aerological Programme (ASAP</text:p>
      <text:p text:style-name="Text_20_body">meteorologische Jahreszeit → climatic season</text:p>
      <text:p text:style-name="Text_20_body">meteorologische Sichtweite → Meteorological Optical Range (MOR)</text:p>
      <text:p text:style-name="Text_20_body">Meteosat  → Meteosat</text:p>
      <text:p text:style-name="Text_20_body">Meter pro Sekunde → metre per second, Symb. m/sec</text:p>
      <text:p text:style-name="Text_20_body">metrisch → metric</text:p>
      <text:p text:style-name="Text_20_body">MEZ (Mitteleuropäische Zeit) → CET (Central Europe Time)</text:p>
      <text:p text:style-name="Text_20_body">Michstraße → Milky Way</text:p>
      <text:p text:style-name="Text_20_body">Microburst → Downburst</text:p>
      <text:p text:style-name="Text_20_body">MIFG (Shallow Fog, mince fog; flacher Bodennebel) → MIFG (Shallow Fog, mince fog)</text:p>
      <text:p text:style-name="Text_20_body">Mikroklima → microclimate</text:p>
      <text:p text:style-name="Text_20_body">Mikroorganismus → micro-organism</text:p>
      <text:p text:style-name="Text_20_body">Millibar → millibars</text:p>
      <text:p text:style-name="Text_20_body">Millimeter Quecksilbersäule, mmHG → millimeter of mercury; mmHg</text:p>
      <text:p text:style-name="Text_20_body">Minimalwert → minimum value</text:p>
      <text:p text:style-name="Text_20_body">Mischungsnebel → mixing fog</text:p>
      <text:p text:style-name="Text_20_body">Mischwald → mixed forest</text:p>
      <text:p text:style-name="Text_20_body">Mischwolke → mixed cloud</text:p>
      <text:p text:style-name="Text_20_body">Mittelfristvorhersage → medium-range forecast</text:p>
      <text:p text:style-name="Text_20_body">Mittelmeertief → Mediterranean depression</text:p>
      <text:p text:style-name="Text_20_body">Mittelwert → average value</text:p>
      <text:p text:style-name="Text_20_body">Mittelwert → mean value</text:p>
      <text:p text:style-name="Text_20_body">mittlere Böengeschwindigkeit → mean gust</text:p>
      <text:p text:style-name="Text_20_body">mittlere Windgeschwindigkeit → mean wind velocity</text:p>
      <text:p text:style-name="Text_20_body">MNM QNH (minumum QNH, niedrigstes QNH) → MNM QNH (minumum QNH, niedrigstes QNH)</text:p>
      <text:p text:style-name="Text_20_body">MOD (moderate, mäßig) → MOD (moderate, mäßig)</text:p>
      <text:p text:style-name="Text_20_body">Modell → model</text:p>
      <text:p text:style-name="Text_20_body">Modell → type</text:p>
      <text:p text:style-name="Text_20_body">Modelleinschätzung → score</text:p>
      <text:p text:style-name="Text_20_body">MON (above mountains, im Bergland) → MON (above mountains)</text:p>
      <text:p text:style-name="Text_20_body">Mon (Montag) → Mon (Monday)</text:p>
      <text:p text:style-name="Text_20_body">Monatshöchsttemperatur → monthly maximum temperature</text:p>
      <text:p text:style-name="Text_20_body">Mondaufgang → moon's rising</text:p>
      <text:p text:style-name="Text_20_body">Monsun → monsoon</text:p>
      <text:p text:style-name="Text_20_body">Monsunnebel → monsoon fog</text:p>
      <text:p text:style-name="Text_20_body">Monsunregen → monsoon rain</text:p>
      <text:p text:style-name="Text_20_body">Monsunregen → monsoon rainfall</text:p>
      <text:p text:style-name="Text_20_body">Monsuntief → monsoon low</text:p>
      <text:p text:style-name="Text_20_body">Monsuntief → monsoon depression</text:p>
      <text:p text:style-name="Text_20_body">MOR (Meteorological Optical Range; meteorologische Sichtweite) → MOR (Meteorological Optical Range; meteorologische Sichtweite)</text:p>
      <text:p text:style-name="Text_20_body">Morgendämmerung → dawn</text:p>
      <text:p text:style-name="Text_20_body">Morgendämmerung → daybreak</text:p>
      <text:p text:style-name="Text_20_body">Morgenfahrt → morning flight</text:p>
      <text:p text:style-name="Text_20_body">MOV (Moving; ziehend, bewegend) → MOV (Moving)</text:p>
      <text:p text:style-name="Text_20_body">MPH (statute) miles per hour; (Land-)Meilen pro Stunde) → MPH (statute) miles per hour)</text:p>
      <text:p text:style-name="Text_20_body">MPS (Metres per second; Meter pro Sekunde) → MPS (Metres per second; Meter pro Sekunde)</text:p>
      <text:p text:style-name="Text_20_body">MS (Minus) → MS (Minus)</text:p>
      <text:p text:style-name="Text_20_body">MSL (Mean sea level; Meereshöhe) → MSL (Mean sea level)</text:p>
      <text:p text:style-name="Text_20_body">MT (Mountains; Gebirge) → MT (Mountains; Gebirge)</text:p>
      <text:p text:style-name="Text_20_body">MT OBSC (Mountains obscured, Berge nicht erkennbar) → MT OBSC (Mountains obscured, Berge nicht erkennbar)</text:p>
      <text:p text:style-name="Text_20_body">MTW (Mountain waves; Leewellen) → MTW (Mountain waves)</text:p>
      <text:p text:style-name="Text_20_body">Murmeltier → groundhog</text:p>
      <text:p text:style-name="Text_20_body">Mutterzyklone → parent depression</text:p>
      <text:p text:style-name="Text_20_body">Mutterzyklone → parent low</text:p>
      <text:p text:style-name="Text_20_body">MX (Mixed type of ice formation (white and clear); Bildung von klarem und weißem Eis) → MX (Mixed type of ice formation (white and cle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2:27</meta:creation-date>
    <dc:creator>Generated</dc:creator>
    <dc:date>2026-06-17T09::52:27</dc:date>
    <dc:language>en-US</dc:language>
    <meta:editing-cycles>1</meta:editing-cycles>
    <meta:editing-duration>PT0S</meta:editing-duration>
    <dc:title>wetter-vokabular_de-en:mike</dc:title>
  </office:meta>
</office:document-meta>
</file>