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en:lima"/><text:bookmark-start text:name="__RefHeading___lima_de-en_1"/><text:bookmark-start text:name="lima_de-en"/>Lima de-en<text:bookmark-end text:name="__RefHeading___lima_de-en_1"/><text:bookmark-end text:name="lima_de-en"/></text:h>
      <text:p text:style-name="Text_20_body">L (Tief) → L (Low)</text:p>
      <text:p text:style-name="Text_20_body">La Niña → La Niña</text:p>
      <text:p text:style-name="Text_20_body">labil → instability</text:p>
      <text:p text:style-name="Text_20_body">labile Luftmasse → unstable air</text:p>
      <text:p text:style-name="Text_20_body">Labilität → instability</text:p>
      <text:p text:style-name="Text_20_body">laminare Strömung → laminar flow</text:p>
      <text:p text:style-name="Text_20_body">LAN (Inland, über Land) → LAN</text:p>
      <text:p text:style-name="Text_20_body">Landung → landing</text:p>
      <text:p text:style-name="Text_20_body">Landwind → offshore breeze</text:p>
      <text:p text:style-name="Text_20_body">Landwind → offshore flow</text:p>
      <text:p text:style-name="Text_20_body">Landwind → offshore wind</text:p>
      <text:p text:style-name="Text_20_body">Langwellentrog → longwave through</text:p>
      <text:p text:style-name="Text_20_body">LAT (Latitude; Breite) → LAT (latitude)</text:p>
      <text:p text:style-name="Text_20_body">latente Temperatur → latent heat</text:p>
      <text:p text:style-name="Text_20_body">Lava → lava</text:p>
      <text:p text:style-name="Text_20_body">Lawine → avalanche</text:p>
      <text:p text:style-name="Text_20_body">Lawinen-Vorwarnung → avalanche advisory</text:p>
      <text:p text:style-name="Text_20_body">Lawinen-Vorwarnung → avalanche hazard forecasts</text:p>
      <text:p text:style-name="Text_20_body">LCA (local, locally, örtlich) siehe LOC → LCA (local, locally)</text:p>
      <text:p text:style-name="Text_20_body">Lee → lee</text:p>
      <text:p text:style-name="Text_20_body">Leehang → downwind slope</text:p>
      <text:p text:style-name="Text_20_body">Leehang → leeward slope</text:p>
      <text:p text:style-name="Text_20_body">Leehang → lee slope</text:p>
      <text:p text:style-name="Text_20_body">leeseitig → leeward</text:p>
      <text:p text:style-name="Text_20_body">Leetief → leeside low</text:p>
      <text:p text:style-name="Text_20_body">Leetief → wake depression</text:p>
      <text:p text:style-name="Text_20_body">Leetief → wake low</text:p>
      <text:p text:style-name="Text_20_body">Leetief → lee depression</text:p>
      <text:p text:style-name="Text_20_body">Leetief → orographic depression</text:p>
      <text:p text:style-name="Text_20_body">Leetief → orographic low</text:p>
      <text:p text:style-name="Text_20_body">leewärts → leeward</text:p>
      <text:p text:style-name="Text_20_body">leewärts → to the lee</text:p>
      <text:p text:style-name="Text_20_body">Leewelle → lee wave</text:p>
      <text:p text:style-name="Text_20_body">Leewellen → orographic waves</text:p>
      <text:p text:style-name="Text_20_body">leicht bewegte See (Seegang) → slight (state of sea)</text:p>
      <text:p text:style-name="Text_20_body">leichte Brise → light breeze</text:p>
      <text:p text:style-name="Text_20_body">leichte Brise → fresh breeze</text:p>
      <text:p text:style-name="Text_20_body">leichte Brise (Windstärke) → light breeze (wind force)</text:p>
      <text:p text:style-name="Text_20_body">leichter als Luft → less dense than air (of a gas)</text:p>
      <text:p text:style-name="Text_20_body">leichter Frost → slight frost</text:p>
      <text:p text:style-name="Text_20_body">leichter Schauer → light shower</text:p>
      <text:p text:style-name="Text_20_body">leichter Schauer → slight shower</text:p>
      <text:p text:style-name="Text_20_body">leichter Sturm → moderate gale</text:p>
      <text:p text:style-name="Text_20_body">leiser Zug (Windstärke) → light air (wind force)</text:p>
      <text:p text:style-name="Text_20_body">leitfähig → conductive</text:p>
      <text:p text:style-name="Text_20_body">Lernkurve → learning curve</text:p>
      <text:p text:style-name="Text_20_body">Lernkurve → learning rate</text:p>
      <text:p text:style-name="Text_20_body">leuchtende Nachtwolke → noctilucent cloud</text:p>
      <text:p text:style-name="Text_20_body">leuchtende Nachtwolken → noctilucent clouds</text:p>
      <text:p text:style-name="Text_20_body">LGT (leicht) → LGT (light)</text:p>
      <text:p text:style-name="Text_20_body">Lichtbrechung → refraction</text:p>
      <text:p text:style-name="Text_20_body">Lichtsäule → sun pillar</text:p>
      <text:p text:style-name="Text_20_body">Lichtsäule → moon pillar</text:p>
      <text:p text:style-name="Text_20_body">Lichtstreuung → scattering</text:p>
      <text:p text:style-name="Text_20_body">Lifted Index (LI) → Lifted Index (LI)</text:p>
      <text:p text:style-name="Text_20_body">Linie gleichen Taupunkts → isodrosotherm</text:p>
      <text:p text:style-name="Text_20_body">Linie gleicher Höhe → contour line</text:p>
      <text:p text:style-name="Text_20_body">Linie zwischen feuchter und trockener Luft → Dew Point Front</text:p>
      <text:p text:style-name="Text_20_body">linksdrehende Winde → backing winds</text:p>
      <text:p text:style-name="Text_20_body">Linsenwolken → lenticular cloud</text:p>
      <text:p text:style-name="Text_20_body">Lithometeore → lithometeor</text:p>
      <text:p text:style-name="Text_20_body">LL-JET (Low Level Jet) → LL-JET (Low Level Jet)</text:p>
      <text:p text:style-name="Text_20_body">LOC (locally; örtlich) → LOC (locally)</text:p>
      <text:p text:style-name="Text_20_body">Lockerschnee (Pulverschnee → clean snow</text:p>
      <text:p text:style-name="Text_20_body">lokale Schauer → local shower</text:p>
      <text:p text:style-name="Text_20_body">Lokalklima → microclimate</text:p>
      <text:p text:style-name="Text_20_body">Lokalwind → local wind</text:p>
      <text:p text:style-name="Text_20_body">LON (Länge) → LON (Longitude)</text:p>
      <text:p text:style-name="Text_20_body">LORES (Low Resolution; geringe Auflösung) → LORES (Low Resolution)</text:p>
      <text:p text:style-name="Text_20_body">Low level Jet Luvseite Gebirge → Barrier Jet</text:p>
      <text:p text:style-name="Text_20_body">LR (Low Resolution; geringe Auflösung) → LR (Low Resolution)</text:p>
      <text:p text:style-name="Text_20_body">Luftbeimengungen (Aerosole) → aerosol</text:p>
      <text:p text:style-name="Text_20_body">Luftbewegung → air current</text:p>
      <text:p text:style-name="Text_20_body">Luftbewegung → airstream</text:p>
      <text:p text:style-name="Text_20_body">Luftdruck → barometric pressure</text:p>
      <text:p text:style-name="Text_20_body">Luftdruck → air pressure</text:p>
      <text:p text:style-name="Text_20_body">Luftdruck → atmospheric pressure</text:p>
      <text:p text:style-name="Text_20_body">Luftdruck → air pressure</text:p>
      <text:p text:style-name="Text_20_body">Luftdruck auf Meereshöhe → sea level pressure</text:p>
      <text:p text:style-name="Text_20_body">Luftdruck reduziert auf Meereshöhe → sea-level pressure</text:p>
      <text:p text:style-name="Text_20_body">Luftfahrer → aeronaut</text:p>
      <text:p text:style-name="Text_20_body">Luftfahrzeug → aircraft</text:p>
      <text:p text:style-name="Text_20_body">Luftfeuchtigkeit → air humidity</text:p>
      <text:p text:style-name="Text_20_body">Luftfeuchtigkeit → air moisture</text:p>
      <text:p text:style-name="Text_20_body">Luftloch → air pocket</text:p>
      <text:p text:style-name="Text_20_body">Luftloch → hole in the air</text:p>
      <text:p text:style-name="Text_20_body">Luftmasse → air mass</text:p>
      <text:p text:style-name="Text_20_body">Luftmassengewitter → air mass thunderstorm</text:p>
      <text:p text:style-name="Text_20_body">Luftmassengrenze → front</text:p>
      <text:p text:style-name="Text_20_body">Luftqualität → quality of the air</text:p>
      <text:p text:style-name="Text_20_body">Luftraum → airspace</text:p>
      <text:p text:style-name="Text_20_body">Luftraumverletzungen → airspace infringements</text:p>
      <text:p text:style-name="Text_20_body">Luftsäule → column of air</text:p>
      <text:p text:style-name="Text_20_body">Luftschiff → airship</text:p>
      <text:p text:style-name="Text_20_body">Luftsport → aeronautics</text:p>
      <text:p text:style-name="Text_20_body">Luftströmung → flow</text:p>
      <text:p text:style-name="Text_20_body">Lufttemperatur → air temperature</text:p>
      <text:p text:style-name="Text_20_body">Luv → windward</text:p>
      <text:p text:style-name="Text_20_body">Luvhang → windward slope</text:p>
      <text:p text:style-name="Text_20_body">luvseitig aufsteigende Luft → upslope flow</text:p>
      <text:p text:style-name="Text_20_body">luvwärts → windward</text:p>
      <text:p text:style-name="Text_20_body">LV (Light and variable; schwach und variabel) → LV (Light and variable)</text:p>
      <text:p text:style-name="Text_20_body">LYR (Layer/layered; Schicht, geschichtet) → LYR (Layer/layered; Schicht, geschichte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00:11</meta:creation-date>
    <dc:creator>Generated</dc:creator>
    <dc:date>2026-06-17T01::00:11</dc:date>
    <dc:language>en-US</dc:language>
    <meta:editing-cycles>1</meta:editing-cycles>
    <meta:editing-duration>PT0S</meta:editing-duration>
    <dc:title>wetter-vokabular_de-en:lima</dc:title>
  </office:meta>
</office:document-meta>
</file>