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de-en:kilo"/><text:bookmark-start text:name="__RefHeading___kilo_de-en_1"/><text:bookmark-start text:name="kilo_de-en"/>Kilo de-en<text:bookmark-end text:name="__RefHeading___kilo_de-en_1"/><text:bookmark-end text:name="kilo_de-en"/></text:h>
      <text:p text:style-name="Text_20_body">kalben → calving</text:p>
      <text:p text:style-name="Text_20_body">kalben des Gletschers → claving of glaciers</text:p>
      <text:p text:style-name="Text_20_body">Kälteperiode → spell of cold weather</text:p>
      <text:p text:style-name="Text_20_body">Kältepol → cold pole</text:p>
      <text:p text:style-name="Text_20_body">Kältepol(e) → cold pole(s)</text:p>
      <text:p text:style-name="Text_20_body">kalter Wind → cold wind</text:p>
      <text:p text:style-name="Text_20_body">Kältewelle → spell of cold weather</text:p>
      <text:p text:style-name="Text_20_body">Kältewelle → cold wave</text:p>
      <text:p text:style-name="Text_20_body">Kaltfront → cold front</text:p>
      <text:p text:style-name="Text_20_body">Kaltfrontdurchgang → cold-front passage</text:p>
      <text:p text:style-name="Text_20_body">Kaltfrontgewitter → cold front thunderstorm</text:p>
      <text:p text:style-name="Text_20_body">Kaltfrontgewitter → cold-front thunderstorm</text:p>
      <text:p text:style-name="Text_20_body">Kaltluftabfluss → cold air avalanche</text:p>
      <text:p text:style-name="Text_20_body">Kaltluftadvektion → cold advection</text:p>
      <text:p text:style-name="Text_20_body">Kaltluftausbruch → outflow</text:p>
      <text:p text:style-name="Text_20_body">Kaltluftausbruch → cold-air outbreak</text:p>
      <text:p text:style-name="Text_20_body">Kaltluftausbruch → outbreak of cold air</text:p>
      <text:p text:style-name="Text_20_body">Kaltluftausbruch → outflow</text:p>
      <text:p text:style-name="Text_20_body">Kaltlufteinbruch → cold-air invasion</text:p>
      <text:p text:style-name="Text_20_body">Kaltlufteinbruch → invasion of cold air</text:p>
      <text:p text:style-name="Text_20_body">Kaltluftfluss → inflow of cold air</text:p>
      <text:p text:style-name="Text_20_body">Kaltluftsee → stable core</text:p>
      <text:p text:style-name="Text_20_body">Kaltluftsee → pool of cold air</text:p>
      <text:p text:style-name="Text_20_body">Kaltluftsee → cold-air pool</text:p>
      <text:p text:style-name="Text_20_body">Kaltlufttropfen → cold-air drop</text:p>
      <text:p text:style-name="Text_20_body">Kaltlufttropfen → drop of cold air, cold-air drop, cold drop, pool of cold air, cold-air pool, cold pool, Kaltlufttropfen, GE</text:p>
      <text:p text:style-name="Text_20_body">Kaltluftvorstoß → influx of cold air</text:p>
      <text:p text:style-name="Text_20_body">Kamsin (Chamsin) → khamsin</text:p>
      <text:p text:style-name="Text_20_body">Kapilarkraft → capillary pressure</text:p>
      <text:p text:style-name="Text_20_body">Karabiner → carabiner</text:p>
      <text:p text:style-name="Text_20_body">Karabiner → carabiners</text:p>
      <text:p text:style-name="Text_20_body">Karabinerhaken → carabiner</text:p>
      <text:p text:style-name="Text_20_body">Karabinerhaken → carabiners</text:p>
      <text:p text:style-name="Text_20_body">Kartenplotter → chart plotter</text:p>
      <text:p text:style-name="Text_20_body">Kelvin → kelvin</text:p>
      <text:p text:style-name="Text_20_body">Kelvin-Skala → Kelvin scale</text:p>
      <text:p text:style-name="Text_20_body">klare Luft → clear air</text:p>
      <text:p text:style-name="Text_20_body">klare Luft → clear atmosphere</text:p>
      <text:p text:style-name="Text_20_body">Klareis → clear ice</text:p>
      <text:p text:style-name="Text_20_body">Klareisbildung → clear type of ice formation</text:p>
      <text:p text:style-name="Text_20_body">Klima → climate</text:p>
      <text:p text:style-name="Text_20_body">Klimakunde → climatology</text:p>
      <text:p text:style-name="Text_20_body">Klimamodell → climate model</text:p>
      <text:p text:style-name="Text_20_body">Klimatologie → climatology</text:p>
      <text:p text:style-name="Text_20_body">Klimawandel → climate change</text:p>
      <text:p text:style-name="Text_20_body">Klimazone? → climatic region</text:p>
      <text:p text:style-name="Text_20_body">Knäuel → ball</text:p>
      <text:p text:style-name="Text_20_body">Knoten → knots KTS</text:p>
      <text:p text:style-name="Text_20_body">Knoten (Kt) → knot Kt</text:p>
      <text:p text:style-name="Text_20_body">kommen → over</text:p>
      <text:p text:style-name="Text_20_body">Kompass → compass</text:p>
      <text:p text:style-name="Text_20_body">Kompass → compass</text:p>
      <text:p text:style-name="Text_20_body">Kondensation → condensation</text:p>
      <text:p text:style-name="Text_20_body">Kondensationskern → cloud condensation nuclei</text:p>
      <text:p text:style-name="Text_20_body">Kondensationskern → condensation nucleus</text:p>
      <text:p text:style-name="Text_20_body">Kondensationsniveau → condensation level SOURCE:</text:p>
      <text:p text:style-name="Text_20_body">Kondensationsniveau → Convective Condensation Level</text:p>
      <text:p text:style-name="Text_20_body">Kondensationsniveau → lifting condensation level LCL</text:p>
      <text:p text:style-name="Text_20_body">kondensieren → condense</text:p>
      <text:p text:style-name="Text_20_body">Kondensstreifen → condensation trail</text:p>
      <text:p text:style-name="Text_20_body">Kondenstreifen → contrail</text:p>
      <text:p text:style-name="Text_20_body">Kontinentales Klima → continental climate</text:p>
      <text:p text:style-name="Text_20_body">Kontinentalität → continentality</text:p>
      <text:p text:style-name="Text_20_body">Kontinentalklima → continental climate</text:p>
      <text:p text:style-name="Text_20_body">Kontrollbezirk → Control Area (CTA)</text:p>
      <text:p text:style-name="Text_20_body">Konvektion → convection</text:p>
      <text:p text:style-name="Text_20_body">Konvektive Zelle → convective cell</text:p>
      <text:p text:style-name="Text_20_body">Konvektive Zelle → convection cell</text:p>
      <text:p text:style-name="Text_20_body">Konvektiver Niederschlag → convective precipitation</text:p>
      <text:p text:style-name="Text_20_body">Konvergenz → convergence</text:p>
      <text:p text:style-name="Text_20_body">Konvergenzlinie → convergence line</text:p>
      <text:p text:style-name="Text_20_body">koordinierte Weltzeit → universal time coordinated (UTC)</text:p>
      <text:p text:style-name="Text_20_body">Korona → crown</text:p>
      <text:p text:style-name="Text_20_body">kräftiger Schauer → rain gush</text:p>
      <text:p text:style-name="Text_20_body">kritische Geschwindigkeit → critical velocity</text:p>
      <text:p text:style-name="Text_20_body">Kryosphäre → cryosphere</text:p>
      <text:p text:style-name="Text_20_body">KT (Knoten) → KT (Knots)</text:p>
      <text:p text:style-name="Text_20_body">Kugelblitz → ball lightning</text:p>
      <text:p text:style-name="Text_20_body">Kugelblitz → globe lightning</text:p>
      <text:p text:style-name="Text_20_body">künstlicher Regen → rain-making</text:p>
      <text:p text:style-name="Text_20_body">Kurs über Grund → track</text:p>
      <text:p text:style-name="Text_20_body">Kurs über Grund → Ship's ground course</text:p>
      <text:p text:style-name="Text_20_body">kürzlich → recent</text:p>
      <text:p text:style-name="Text_20_body">Kurzwellentrog → shortwave</text:p>
      <text:p text:style-name="Text_20_body">Kurzwellentrog → shortwave trough</text:p>
      <text:p text:style-name="Text_20_body">Küstenerosion (Abrasion) → beach erosion</text:p>
      <text:p text:style-name="Text_20_body">Küstennebel → coastal fo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5::17:26</meta:creation-date>
    <dc:creator>Generated</dc:creator>
    <dc:date>2026-07-17T05::17:26</dc:date>
    <dc:language>en-US</dc:language>
    <meta:editing-cycles>1</meta:editing-cycles>
    <meta:editing-duration>PT0S</meta:editing-duration>
    <dc:title>wetter-vokabular_de-en:kilo</dc:title>
  </office:meta>
</office:document-meta>
</file>