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en:juliett"/><text:bookmark-start text:name="__RefHeading___juliett_de-en_1"/><text:bookmark-start text:name="juliett_de-en"/>Juliett de-en<text:bookmark-end text:name="__RefHeading___juliett_de-en_1"/><text:bookmark-end text:name="juliett_de-en"/></text:h>
      <text:p text:style-name="Text_20_body">Jahreshöchsttemperatur → annual maximum temperature</text:p>
      <text:p text:style-name="Text_20_body">Jahreszeit → season</text:p>
      <text:p text:style-name="Text_20_body">Jan (Januar) → Jan (January)</text:p>
      <text:p text:style-name="Text_20_body">Jetstream → jet stream</text:p>
      <text:p text:style-name="Text_20_body">Jetstream → polar jet</text:p>
      <text:p text:style-name="Text_20_body">Jetstream → polar jet stream</text:p>
      <text:p text:style-name="Text_20_body">JTST (Strahlstrom) → JTST (Jetstream)</text:p>
      <text:p text:style-name="Text_20_body">Jul (July; Juli) → Jul (July; Juli)</text:p>
      <text:p text:style-name="Text_20_body">Jun (Juni) → Jun (Jun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21::55:43</meta:creation-date>
    <dc:creator>Generated</dc:creator>
    <dc:date>2026-07-27T21::55:43</dc:date>
    <dc:language>en-US</dc:language>
    <meta:editing-cycles>1</meta:editing-cycles>
    <meta:editing-duration>PT0S</meta:editing-duration>
    <dc:title>wetter-vokabular_de-en:juliett</dc:title>
  </office:meta>
</office:document-meta>
</file>