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india"/><text:bookmark-start text:name="__RefHeading___india_de-en_1"/><text:bookmark-start text:name="india_de-en"/>India de-en<text:bookmark-end text:name="__RefHeading___india_de-en_1"/><text:bookmark-end text:name="india_de-en"/></text:h>
      <text:p text:style-name="Text_20_body">IAO (innerhalb und ausserhalb von Wolken) → IAO (in and out of clouds)</text:p>
      <text:p text:style-name="Text_20_body">IC (Eiskristalle, Eisprismen) → IC (ice crystals)</text:p>
      <text:p text:style-name="Text_20_body">ICAO → ICAO</text:p>
      <text:p text:style-name="Text_20_body">ICAO-Standardatmosphäre → ICAO-Standard Atmosphere</text:p>
      <text:p text:style-name="Text_20_body">ICE (Vereisung) → ICE (icing)</text:p>
      <text:p text:style-name="Text_20_body">ideales Gas → ideal gas</text:p>
      <text:p text:style-name="Text_20_body">im Wind schlagen → flap in the wind</text:p>
      <text:p text:style-name="Text_20_body">IMC (Instrumentenwetterbedingungen) → IMC (instrument meteorological conditions)</text:p>
      <text:p text:style-name="Text_20_body">INC (in Wolken) → INC (in clouds)</text:p>
      <text:p text:style-name="Text_20_body">Index zur Maritimität → oceanity index</text:p>
      <text:p text:style-name="Text_20_body">Index zur Maritimität → oceanicity index</text:p>
      <text:p text:style-name="Text_20_body">Indifferenz → neutral stability</text:p>
      <text:p text:style-name="Text_20_body">infrarot → infrared IR</text:p>
      <text:p text:style-name="Text_20_body">Infrarotstrahlung → infrared radiation</text:p>
      <text:p text:style-name="Text_20_body">Inklination → inclination</text:p>
      <text:p text:style-name="Text_20_body">Innertropische Konvergenzzone → Inter-Tropical Convergence Zone</text:p>
      <text:p text:style-name="Text_20_body">innertropische Konvergenzzone → Inter-Tropical Convergence Zone</text:p>
      <text:p text:style-name="Text_20_body">Insolation → insolation</text:p>
      <text:p text:style-name="Text_20_body">Insolation → sunniness</text:p>
      <text:p text:style-name="Text_20_body">Insolation → bright sunshine</text:p>
      <text:p text:style-name="Text_20_body">Insolation → incoming solar radiation</text:p>
      <text:p text:style-name="Text_20_body">INternationale Standard-Atmosphäre → international reference atmosphere</text:p>
      <text:p text:style-name="Text_20_body">Internationale Wolkenklassifikation → International cloud classification</text:p>
      <text:p text:style-name="Text_20_body">Internationaler Wolkenatlas → International Cloud Atlas</text:p>
      <text:p text:style-name="Text_20_body">INTSF ( verstärkend) → INTSF (intensifying)</text:p>
      <text:p text:style-name="Text_20_body">INTST (Intensität) → INTST (intensity)</text:p>
      <text:p text:style-name="Text_20_body">Inversion → Inversion</text:p>
      <text:p text:style-name="Text_20_body">Inversionsnebel → high inversion fog</text:p>
      <text:p text:style-name="Text_20_body">Inversionsschicht → inversion layer</text:p>
      <text:p text:style-name="Text_20_body">INVOF (in der Nähe von) → INVOF (in vincinity of)</text:p>
      <text:p text:style-name="Text_20_body">Ionen → ions</text:p>
      <text:p text:style-name="Text_20_body">Ionosphäre → ionosphere</text:p>
      <text:p text:style-name="Text_20_body">Islandtief → icelandic low</text:p>
      <text:p text:style-name="Text_20_body">Islandtief → Iceland low</text:p>
      <text:p text:style-name="Text_20_body">Islandtief → Icelandic low-pressure area</text:p>
      <text:p text:style-name="Text_20_body">Islandtief → oceanic Iceland low</text:p>
      <text:p text:style-name="Text_20_body">isobar → isobar</text:p>
      <text:p text:style-name="Text_20_body">Isobare → isobar</text:p>
      <text:p text:style-name="Text_20_body">ISOL (area with coverage less than 50 % einzelne CBs / TCUs, Bedeckungsgrad &lt; 50 %) → ISOL (area with coverage less than 50 %,</text:p>
      <text:p text:style-name="Text_20_body">Isotherme → isotherm</text:p>
      <text:p text:style-name="Text_20_body">ITCZ (Intertropische Konvergenzzone) → ITCZ (Inner-Tropical Convergence Zon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1:06</meta:creation-date>
    <dc:creator>Generated</dc:creator>
    <dc:date>2026-07-15T00::41:06</dc:date>
    <dc:language>en-US</dc:language>
    <meta:editing-cycles>1</meta:editing-cycles>
    <meta:editing-duration>PT0S</meta:editing-duration>
    <dc:title>wetter-vokabular_de-en:india</dc:title>
  </office:meta>
</office:document-meta>
</file>