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de-en:hotel"/><text:bookmark-start text:name="__RefHeading___hotel_de-en_1"/><text:bookmark-start text:name="hotel_de-en"/>Hotel de-en<text:bookmark-end text:name="__RefHeading___hotel_de-en_1"/><text:bookmark-end text:name="hotel_de-en"/></text:h>
      <text:p text:style-name="Text_20_body">H (Hoch) → H (high)</text:p>
      <text:p text:style-name="Text_20_body">H24 (ununterbrochener Betrieb bei Tag und Nacht) → H24 (continous day and night service)</text:p>
      <text:p text:style-name="Text_20_body">Haarhygrometer → hair hygrometer</text:p>
      <text:p text:style-name="Text_20_body">Habitat → habitat</text:p>
      <text:p text:style-name="Text_20_body">Hadley-Zelle → Hadley cell</text:p>
      <text:p text:style-name="Text_20_body">Hagel → hail</text:p>
      <text:p text:style-name="Text_20_body">Hagelbildung → hail formation</text:p>
      <text:p text:style-name="Text_20_body">Hagelkorn → hailstone</text:p>
      <text:p text:style-name="Text_20_body">Hagelkorn → stone (hailstone)</text:p>
      <text:p text:style-name="Text_20_body">Hagelschauer → hailstorm</text:p>
      <text:p text:style-name="Text_20_body">Hagelschauer → shower of hail</text:p>
      <text:p text:style-name="Text_20_body">halbstündliche Sendung → half-hourly broadcast</text:p>
      <text:p text:style-name="Text_20_body">Halle → hangar</text:p>
      <text:p text:style-name="Text_20_body">Halteseil → guy rope</text:p>
      <text:p text:style-name="Text_20_body">Haltetau → mooring rope</text:p>
      <text:p text:style-name="Text_20_body">Handschuh → glove</text:p>
      <text:p text:style-name="Text_20_body">Handschuhe → gloves</text:p>
      <text:p text:style-name="Text_20_body">Hangaufwind → hill lift</text:p>
      <text:p text:style-name="Text_20_body">Hangaufwind → slope lift</text:p>
      <text:p text:style-name="Text_20_body">Hänger → trailer</text:p>
      <text:p text:style-name="Text_20_body">Hangnebel → hill fog</text:p>
      <text:p text:style-name="Text_20_body">Harmattan → Harmattan</text:p>
      <text:p text:style-name="Text_20_body">Harsch → Corn Snow Ice</text:p>
      <text:p text:style-name="Text_20_body">Harschschnee → frozen snow</text:p>
      <text:p text:style-name="Text_20_body">harter Winter → severe winter</text:p>
      <text:p text:style-name="Text_20_body">harter Winter → severe winter</text:p>
      <text:p text:style-name="Text_20_body">Haufenwolke → cumulus</text:p>
      <text:p text:style-name="Text_20_body">häufig → numerous</text:p>
      <text:p text:style-name="Text_20_body">Häufigkeitsverteilung → frequency distribution</text:p>
      <text:p text:style-name="Text_20_body">Hauptamtliches Stationsnetz → </text:p>
      <text:p text:style-name="Text_20_body">Haupttiefdruckgebiet → primary depression</text:p>
      <text:p text:style-name="Text_20_body">Hauptwolkenuntergrenze → ceiling</text:p>
      <text:p text:style-name="Text_20_body">Hauptwolkenuntergrenze → height of cloud base</text:p>
      <text:p text:style-name="Text_20_body">Hebung → lifting</text:p>
      <text:p text:style-name="Text_20_body">Hebung → uplift</text:p>
      <text:p text:style-name="Text_20_body">Hebung → lift</text:p>
      <text:p text:style-name="Text_20_body">Hebungsgradient → lifted index</text:p>
      <text:p text:style-name="Text_20_body">Hebungsnebel → Upslope fog</text:p>
      <text:p text:style-name="Text_20_body">heftiger Schauer → heavy shower</text:p>
      <text:p text:style-name="Text_20_body">heftiger Schneefall → heavy snowfall</text:p>
      <text:p text:style-name="Text_20_body">heftiges Schneetreiben → heavy drifting snow</text:p>
      <text:p text:style-name="Text_20_body">Heissluftballon → hot air balloon</text:p>
      <text:p text:style-name="Text_20_body">heiter → partly sunny</text:p>
      <text:p text:style-name="Text_20_body">heizen → heat</text:p>
      <text:p text:style-name="Text_20_body">Hektopascal → hectopascal</text:p>
      <text:p text:style-name="Text_20_body">Helium → helium</text:p>
      <text:p text:style-name="Text_20_body">Herbst → autumn</text:p>
      <text:p text:style-name="Text_20_body">Herbst → fall</text:p>
      <text:p text:style-name="Text_20_body">hft (Hektofuß) → hft (hecto feet)</text:p>
      <text:p text:style-name="Text_20_body">Himmel → sky</text:p>
      <text:p text:style-name="Text_20_body">Himmelsröte? → redness of the sky</text:p>
      <text:p text:style-name="Text_20_body">Hintergrundstrahlung → background radiation</text:p>
      <text:p text:style-name="Text_20_body">Hitzeflimmern → shimmer</text:p>
      <text:p text:style-name="Text_20_body">Hitzeflimmern → optical haze</text:p>
      <text:p text:style-name="Text_20_body">Hitzeflimmern → atmospheric boil</text:p>
      <text:p text:style-name="Text_20_body">Hitzeperiode → hot spell</text:p>
      <text:p text:style-name="Text_20_body">Hitzeperiode → spell of hot weather</text:p>
      <text:p text:style-name="Text_20_body">Hitzetief → warm low</text:p>
      <text:p text:style-name="Text_20_body">Hitzetief → warm cyclone</text:p>
      <text:p text:style-name="Text_20_body">Hitzetief → warm-core low</text:p>
      <text:p text:style-name="Text_20_body">Hitzetief → warm-core cyclone</text:p>
      <text:p text:style-name="Text_20_body">Hitzetief → thermal low</text:p>
      <text:p text:style-name="Text_20_body">Hitzetief → heat low</text:p>
      <text:p text:style-name="Text_20_body">Hitzetief → warm low</text:p>
      <text:p text:style-name="Text_20_body">Hitzewelle → heat wave</text:p>
      <text:p text:style-name="Text_20_body">Hitzewelle → hot wave</text:p>
      <text:p text:style-name="Text_20_body">Hitzewelle → warm wave</text:p>
      <text:p text:style-name="Text_20_body">Hobbymeteorologe → amateur weatherman</text:p>
      <text:p text:style-name="Text_20_body">Hoch → high</text:p>
      <text:p text:style-name="Text_20_body">Hoch → high pressure area</text:p>
      <text:p text:style-name="Text_20_body">Hoch bei Hawaii → north pazific high</text:p>
      <text:p text:style-name="Text_20_body">Hochdruckgebiet → anticyclone</text:p>
      <text:p text:style-name="Text_20_body">Hochdruckgebiet → high pressure area</text:p>
      <text:p text:style-name="Text_20_body">Hochdruckgebiet in der Nähe der Osterinseln → Easter Island Anticyclone</text:p>
      <text:p text:style-name="Text_20_body">Hochdruckkeil → wedge</text:p>
      <text:p text:style-name="Text_20_body">Hochdruckkeil → ridge (of high pressure)</text:p>
      <text:p text:style-name="Text_20_body">Hochdruckwetterlage → anticyclonic regime</text:p>
      <text:p text:style-name="Text_20_body">Hochentstehung → anticyclogenesis</text:p>
      <text:p text:style-name="Text_20_body">Hochsee → open ocean</text:p>
      <text:p text:style-name="Text_20_body">Hof → corona</text:p>
      <text:p text:style-name="Text_20_body">Höhe → altitude</text:p>
      <text:p text:style-name="Text_20_body">hohe See (Seegang) → high (state of sea)</text:p>
      <text:p text:style-name="Text_20_body">Höhenhoch → upper-level anticyclone</text:p>
      <text:p text:style-name="Text_20_body">Höhenhoch → upper-air anticyclone</text:p>
      <text:p text:style-name="Text_20_body">Höhenmesser → altimeter</text:p>
      <text:p text:style-name="Text_20_body">Höhenmessereinstellung → altimeter setting</text:p>
      <text:p text:style-name="Text_20_body">Höhentief → upper level system</text:p>
      <text:p text:style-name="Text_20_body">Höhentief → upper-level low</text:p>
      <text:p text:style-name="Text_20_body">Höhentrog → through</text:p>
      <text:p text:style-name="Text_20_body">Höhentrog → high-level trough</text:p>
      <text:p text:style-name="Text_20_body">Höhentrog → upper-level trough</text:p>
      <text:p text:style-name="Text_20_body">Höhentrog → upper trough</text:p>
      <text:p text:style-name="Text_20_body">Höhentrog → trough aloft</text:p>
      <text:p text:style-name="Text_20_body">Höhentrog → upper-level trough</text:p>
      <text:p text:style-name="Text_20_body">Höhentrog → upper-air trough</text:p>
      <text:p text:style-name="Text_20_body">Höhenwetterkarte → constant pressure chart</text:p>
      <text:p text:style-name="Text_20_body">Höhenwind → wind aloft</text:p>
      <text:p text:style-name="Text_20_body">Höhenwind → upper-level wind</text:p>
      <text:p text:style-name="Text_20_body">Höhenwind → upper wind</text:p>
      <text:p text:style-name="Text_20_body">Hole Punch Cloud → Hole Punch Cloud</text:p>
      <text:p text:style-name="Text_20_body">HR (Stunden) → HR (Hours)</text:p>
      <text:p text:style-name="Text_20_body">HR, HRES ( hohe Auflösung) → HR, HRES (high resolution)</text:p>
      <text:p text:style-name="Text_20_body">HRV (high resolution visible (channel) → HRV (high resolution visible (channel)</text:p>
      <text:p text:style-name="Text_20_body">Humboldtstrom → Peru current</text:p>
      <text:p text:style-name="Text_20_body">Hungersnot → famine</text:p>
      <text:p text:style-name="Text_20_body">Hurrikan → hurricane</text:p>
      <text:p text:style-name="Text_20_body">HVY (stark) → HVY (heavy)</text:p>
      <text:p text:style-name="Text_20_body">HVYGR (starker Hagel) → HVYGR (heavy hail)</text:p>
      <text:p text:style-name="Text_20_body">HWS (horizontale Windscherung) → HWS (horizontal wind shear)</text:p>
      <text:p text:style-name="Text_20_body">Hydrometeore → hydrometeor</text:p>
      <text:p text:style-name="Text_20_body">Hydrometeorologie → Hydrometeorology</text:p>
      <text:p text:style-name="Text_20_body">hydrostatische Gleichung → hydrostatic equation?</text:p>
      <text:p text:style-name="Text_20_body">Hygrometer → hygrometer</text:p>
      <text:p text:style-name="Text_20_body">Hysterese → hysteresis</text:p>
      <text:p text:style-name="Text_20_body">HZ (trockener Dunst) → HZ (Haz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5::11:26</meta:creation-date>
    <dc:creator>Generated</dc:creator>
    <dc:date>2026-07-15T05::11:26</dc:date>
    <dc:language>en-US</dc:language>
    <meta:editing-cycles>1</meta:editing-cycles>
    <meta:editing-duration>PT0S</meta:editing-duration>
    <dc:title>wetter-vokabular_de-en:hotel</dc:title>
  </office:meta>
</office:document-meta>
</file>