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golf"/><text:bookmark-start text:name="__RefHeading___golf_de-en_1"/><text:bookmark-start text:name="golf_de-en"/>Golf de-en<text:bookmark-end text:name="__RefHeading___golf_de-en_1"/><text:bookmark-end text:name="golf_de-en"/></text:h>
      <text:p text:style-name="Text_20_body">G (Böen) → G (gusts)</text:p>
      <text:p text:style-name="Text_20_body">Gas → gas</text:p>
      <text:p text:style-name="Text_20_body">Gas leichter als Luft → gas less dense than air</text:p>
      <text:p text:style-name="Text_20_body">Gas leichter als Luft → gas lighter than air</text:p>
      <text:p text:style-name="Text_20_body">Gasballon → gas balloon</text:p>
      <text:p text:style-name="Text_20_body">Gasgesetze → gas laws</text:p>
      <text:p text:style-name="Text_20_body">Gasometer → gasholder</text:p>
      <text:p text:style-name="Text_20_body">Gasometer → gasometer</text:p>
      <text:p text:style-name="Text_20_body">Gasphase → gaseous phase</text:p>
      <text:p text:style-name="Text_20_body">Gebiet → area</text:p>
      <text:p text:style-name="Text_20_body">gefrierend → freezing</text:p>
      <text:p text:style-name="Text_20_body">gefrierender Nebel → freezing fog</text:p>
      <text:p text:style-name="Text_20_body">gefrierender Regen → freezing rain</text:p>
      <text:p text:style-name="Text_20_body">gefrierender Regen → </text:p>
      <text:p text:style-name="Text_20_body">gefrierender Sprühregen → freezing drizzle</text:p>
      <text:p text:style-name="Text_20_body">Gefrierpunkt → frost point</text:p>
      <text:p text:style-name="Text_20_body">Gefrierpunkt → freezing point</text:p>
      <text:p text:style-name="Text_20_body">Gefrierpunkt → apparent freezing point</text:p>
      <text:p text:style-name="Text_20_body">Gefrierpunkt → ice point</text:p>
      <text:p text:style-name="Text_20_body">gefühlte Temperatur → wind chill temperature</text:p>
      <text:p text:style-name="Text_20_body">gefühlte Temperatur → heat index</text:p>
      <text:p text:style-name="Text_20_body">Gegenströmung → anti-wind</text:p>
      <text:p text:style-name="Text_20_body">Gegenwind → head wind</text:p>
      <text:p text:style-name="Text_20_body">Gegenwind → opposing wind</text:p>
      <text:p text:style-name="Text_20_body">gelber Regen → sulphur rain</text:p>
      <text:p text:style-name="Text_20_body">gelber Regen? → yellow rain</text:p>
      <text:p text:style-name="Text_20_body">gelber Schnee (durch Pollen gefärbt) → yellow snow</text:p>
      <text:p text:style-name="Text_20_body">gelegentlich → occasional</text:p>
      <text:p text:style-name="Text_20_body">gemäßigt → temperate</text:p>
      <text:p text:style-name="Text_20_body">Gemäßigten Breiten → mid-latitudes</text:p>
      <text:p text:style-name="Text_20_body">Geopotentielle Höhe → geopotential height</text:p>
      <text:p text:style-name="Text_20_body">geostationäre Satetelliten → geostationary satellites</text:p>
      <text:p text:style-name="Text_20_body">geostrophischer Wind → geostrophic wind</text:p>
      <text:p text:style-name="Text_20_body">Gesamtbedeckungsgrad → total cloud cover</text:p>
      <text:p text:style-name="Text_20_body">Gesamtbedeckungsgrad → total amount of cloud</text:p>
      <text:p text:style-name="Text_20_body">Geschwindigkeit → velocity</text:p>
      <text:p text:style-name="Text_20_body">gesetzliche Zeit → standard time</text:p>
      <text:p text:style-name="Text_20_body">Gesyr → geyser</text:p>
      <text:p text:style-name="Text_20_body">Geweitter Aufwind → Barber Pole</text:p>
      <text:p text:style-name="Text_20_body">Gewitter → thunderstorm</text:p>
      <text:p text:style-name="Text_20_body">Gewitter → lightning storm</text:p>
      <text:p text:style-name="Text_20_body">Gewitter → electric thunderstorm</text:p>
      <text:p text:style-name="Text_20_body">Gewitter → thunderstorm</text:p>
      <text:p text:style-name="Text_20_body">Gewitterfront → squall line</text:p>
      <text:p text:style-name="Text_20_body">Gewitterlage → thunderstorm situation</text:p>
      <text:p text:style-name="Text_20_body">Gewitterlage → thunderstorm situation</text:p>
      <text:p text:style-name="Text_20_body">Gewitterlinie → line of thunderstorms</text:p>
      <text:p text:style-name="Text_20_body">Gewitternase → thunder squall</text:p>
      <text:p text:style-name="Text_20_body">Gewitternase → thundersquall</text:p>
      <text:p text:style-name="Text_20_body">Gewitternase → thunderstorm squall</text:p>
      <text:p text:style-name="Text_20_body">Gewitternase → thundery squall</text:p>
      <text:p text:style-name="Text_20_body">Gewitterschauer → thundershower</text:p>
      <text:p text:style-name="Text_20_body">Gewittertag → thunderstorm day</text:p>
      <text:p text:style-name="Text_20_body">Gewitterwolke → cumulonimbus</text:p>
      <text:p text:style-name="Text_20_body">Gewitterzelle → storm cell</text:p>
      <text:p text:style-name="Text_20_body">Gewitterzelle → thunderstorm cell</text:p>
      <text:p text:style-name="Text_20_body">gewittrig → stormy pattern</text:p>
      <text:p text:style-name="Text_20_body">gewittriger Niederschlag → thundery precipitation</text:p>
      <text:p text:style-name="Text_20_body">gewittriger Schauer → thundary shower</text:p>
      <text:p text:style-name="Text_20_body">Gezeiten → tides</text:p>
      <text:p text:style-name="Text_20_body">Gischt → spray</text:p>
      <text:p text:style-name="Text_20_body">Gitterpunkt → grid point</text:p>
      <text:p text:style-name="Text_20_body">Glashaus-Effekt → greenhouse effect</text:p>
      <text:p text:style-name="Text_20_body">Glatteis → glazed frost</text:p>
      <text:p text:style-name="Text_20_body">Glatteis → glaze</text:p>
      <text:p text:style-name="Text_20_body">Gleichgewicht → equilibrium</text:p>
      <text:p text:style-name="Text_20_body">Gleichung → equation</text:p>
      <text:p text:style-name="Text_20_body">Gletscher → mountain glacier</text:p>
      <text:p text:style-name="Text_20_body">Gletschereis → glacier ice</text:p>
      <text:p text:style-name="Text_20_body">Gletscherwind → glacier wind</text:p>
      <text:p text:style-name="Text_20_body">Gletscherzunge → ice tongue</text:p>
      <text:p text:style-name="Text_20_body">Gletscherzunge → glacier tongue</text:p>
      <text:p text:style-name="Text_20_body">globale Erwärmung → global warming</text:p>
      <text:p text:style-name="Text_20_body">globaler Datenaustausch → The Global Telecommunication System (GTS)</text:p>
      <text:p text:style-name="Text_20_body">globales Windsystem → global atmospheric circulation</text:p>
      <text:p text:style-name="Text_20_body">globales Windsystem → general circulation</text:p>
      <text:p text:style-name="Text_20_body">Glorie → glory</text:p>
      <text:p text:style-name="Text_20_body">GND (Grund) → GND (ground)</text:p>
      <text:p text:style-name="Text_20_body">Golfstrom → Gulf Stream</text:p>
      <text:p text:style-name="Text_20_body">Gondel → nacelle</text:p>
      <text:p text:style-name="Text_20_body">GR (Hagel) → GR (Hail)</text:p>
      <text:p text:style-name="Text_20_body">Grad Celsius → degree Celsius</text:p>
      <text:p text:style-name="Text_20_body">Grad Fahrenheit → degree Fahrenheit</text:p>
      <text:p text:style-name="Text_20_body">Grad Fahrenheit → Fahrenheit degree</text:p>
      <text:p text:style-name="Text_20_body">Gradient → gradient</text:p>
      <text:p text:style-name="Text_20_body">Gradient → lapse rate</text:p>
      <text:p text:style-name="Text_20_body">Gradientwind → straight line winds</text:p>
      <text:p text:style-name="Text_20_body">Gradientwind → gradient wind</text:p>
      <text:p text:style-name="Text_20_body">Graupel → small hail</text:p>
      <text:p text:style-name="Text_20_body">Graupel → graupel</text:p>
      <text:p text:style-name="Text_20_body">Graupel → snow pellet</text:p>
      <text:p text:style-name="Text_20_body">Graupel → graupel</text:p>
      <text:p text:style-name="Text_20_body">Graupel → snow pellets</text:p>
      <text:p text:style-name="Text_20_body">Graupel → ice pellet</text:p>
      <text:p text:style-name="Text_20_body">Graupel → soft hail</text:p>
      <text:p text:style-name="Text_20_body">Graupel → sleet</text:p>
      <text:p text:style-name="Text_20_body">Graupelschauer → shower of sleet</text:p>
      <text:p text:style-name="Text_20_body">Graupelschauer → shower of ice pellets</text:p>
      <text:p text:style-name="Text_20_body">Gravitation → gravitation</text:p>
      <text:p text:style-name="Text_20_body">Grenze zwischen trockener und feuchter Luft → dry line</text:p>
      <text:p text:style-name="Text_20_body">Grenzschicht → boundary layer</text:p>
      <text:p text:style-name="Text_20_body">GRIB → GRIB gridded binary (Processed data in the form of grid-point values expressed in binary form)</text:p>
      <text:p text:style-name="Text_20_body">GRIB (gridded binary code (processed data in the form of gridpoint values expressed in binary form) → GRIB (gridded binary code (processed data in the form of gridpoint values expressed in binary form)</text:p>
      <text:p text:style-name="Text_20_body">grobe See (Seegang) → rough (state of sea)</text:p>
      <text:p text:style-name="Text_20_body">großräumig → large-scale</text:p>
      <text:p text:style-name="Text_20_body">Großwetterlage → Grosswetter (GE)</text:p>
      <text:p text:style-name="Text_20_body">Großwetterlage → broad weather situation</text:p>
      <text:p text:style-name="Text_20_body">Großwetterlage → general weather situation</text:p>
      <text:p text:style-name="Text_20_body">Großwetterlage → large-scale weather situation</text:p>
      <text:p text:style-name="Text_20_body">Großwetterlage → broad weather situation</text:p>
      <text:p text:style-name="Text_20_body">Großwetterlage → general weather situation</text:p>
      <text:p text:style-name="Text_20_body">Großwetterlage → large-scale weather situation</text:p>
      <text:p text:style-name="Text_20_body">Großwetterlage GWL → Grosswetter GE</text:p>
      <text:p text:style-name="Text_20_body">Großwetterlagen → Grosswetterlagen</text:p>
      <text:p text:style-name="Text_20_body">Grüner Strahl → green line</text:p>
      <text:p text:style-name="Text_20_body">Grünstrahl → green flash</text:p>
      <text:p text:style-name="Text_20_body">Gruppe zur globalen Erdbeobachtung GEO → Group on Earth Observations GEO</text:p>
      <text:p text:style-name="Text_20_body">GS (Graupeln, Reif-/Frostgraupel) → GS (small hail, snow pellets)</text:p>
      <text:p text:style-name="Text_20_body">Gültigkeitszeitram → valid time</text:p>
      <text:p text:style-name="Text_20_body">Gültigkeitszeitraum → period of validity</text:p>
      <text:p text:style-name="Text_20_body">gute Sicht → good visi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2:30</meta:creation-date>
    <dc:creator>Generated</dc:creator>
    <dc:date>2026-06-17T09::52:30</dc:date>
    <dc:language>en-US</dc:language>
    <meta:editing-cycles>1</meta:editing-cycles>
    <meta:editing-duration>PT0S</meta:editing-duration>
    <dc:title>wetter-vokabular_de-en:golf</dc:title>
  </office:meta>
</office:document-meta>
</file>