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foxtrott"/><text:bookmark-start text:name="__RefHeading___foxtrott_de-en_1"/><text:bookmark-start text:name="foxtrott_de-en"/>Foxtrott de-en<text:bookmark-end text:name="__RefHeading___foxtrott_de-en_1"/><text:bookmark-end text:name="foxtrott_de-en"/></text:h>
      <text:p text:style-name="Text_20_body">Fahrenheit-Skala → Fahrenheit scale</text:p>
      <text:p text:style-name="Text_20_body">Fahrenheit-Skala → Fahrenheit temperature scale</text:p>
      <text:p text:style-name="Text_20_body">Fahrtwind → flow</text:p>
      <text:p text:style-name="Text_20_body">Faktor der Böenstärke → gustiness factor</text:p>
      <text:p text:style-name="Text_20_body">Fallböe → down gust</text:p>
      <text:p text:style-name="Text_20_body">Fallgeschwindigkeit → fall speed, rate of fall, velocity of fall (e.g. of raindrops)</text:p>
      <text:p text:style-name="Text_20_body">Fallschirm → parachute</text:p>
      <text:p text:style-name="Text_20_body">Fallstreifen → virga</text:p>
      <text:p text:style-name="Text_20_body">Fallstreifen → precipitation trails</text:p>
      <text:p text:style-name="Text_20_body">Fallwind → gravity wind</text:p>
      <text:p text:style-name="Text_20_body">Fallwind → fall wind</text:p>
      <text:p text:style-name="Text_20_body">Fallwind → downslope wind</text:p>
      <text:p text:style-name="Text_20_body">Fallwind → gravity wind</text:p>
      <text:p text:style-name="Text_20_body">Fallwind → gravity wind</text:p>
      <text:p text:style-name="Text_20_body">Fallwind → fall wind</text:p>
      <text:p text:style-name="Text_20_body">Fallwinde → down slope winds</text:p>
      <text:p text:style-name="Text_20_body">falten (zusammen-) → folding</text:p>
      <text:p text:style-name="Text_20_body">FBL (leichte [Vereisung/Turbulenz]) → FBL (light ([icing/turbulence])</text:p>
      <text:p text:style-name="Text_20_body">FC (Funnel cloud, Tromben, Großtrombe, Tornado oder Wasserhose) → FC (Funnel Cloud)</text:p>
      <text:p text:style-name="Text_20_body">FCST (Forecast; Vorhersage/vorhergesagt) → FCST (Forecast)</text:p>
      <text:p text:style-name="Text_20_body">Feb (Februar) → Feb (February)</text:p>
      <text:p text:style-name="Text_20_body">fegend → low drifting</text:p>
      <text:p text:style-name="Text_20_body">Feldkapazität → field capacity</text:p>
      <text:p text:style-name="Text_20_body">Feldkapazität-nutzbare → field moisture capacity</text:p>
      <text:p text:style-name="Text_20_body">Fesselstart → tethered flight</text:p>
      <text:p text:style-name="Text_20_body">Festlandsluft → continental air mass</text:p>
      <text:p text:style-name="Text_20_body">feuchtadiabatisch → saturation adiabatic</text:p>
      <text:p text:style-name="Text_20_body">feuchtadiabatisch → saturation adiabat</text:p>
      <text:p text:style-name="Text_20_body">feuchtadiabatisch → moist adiabatic</text:p>
      <text:p text:style-name="Text_20_body">feuchtadiabatisch → wet adiabat</text:p>
      <text:p text:style-name="Text_20_body">feuchtadiabatischer Gradient → moist-adiabatic lapse rate</text:p>
      <text:p text:style-name="Text_20_body">feuchtadiabatischer Gradient → saturation-adiabatic lapse rate</text:p>
      <text:p text:style-name="Text_20_body">feuchtadiabatischer Gradient → saturated adiabatic lapse rate SALR</text:p>
      <text:p text:style-name="Text_20_body">feuchtadiabatischer Gradient → wet-adiabatic lapse rate</text:p>
      <text:p text:style-name="Text_20_body">Feuchtadvektion → moisture advection</text:p>
      <text:p text:style-name="Text_20_body">Feuchteanreicherung → moisture pooling</text:p>
      <text:p text:style-name="Text_20_body">feuchter Dunst → mist</text:p>
      <text:p text:style-name="Text_20_body">Feuchtigkeit → humidity</text:p>
      <text:p text:style-name="Text_20_body">Feuchtigkeit → wetness</text:p>
      <text:p text:style-name="Text_20_body">Feuchtkugeltemperatur (Psychrometer) → wet bulb temperature</text:p>
      <text:p text:style-name="Text_20_body">FG (Fog, Nebel) → FG (fog)</text:p>
      <text:p text:style-name="Text_20_body">Firnschnee (Firn) → firn</text:p>
      <text:p text:style-name="Text_20_body">Firnschnee (Firn) → firn snow</text:p>
      <text:p text:style-name="Text_20_body">Firnschnee (Firn) → névé</text:p>
      <text:p text:style-name="Text_20_body">flach → shallow</text:p>
      <text:p text:style-name="Text_20_body">FLTVIS (Flugsicht) → FLTVIS (flight visibility)</text:p>
      <text:p text:style-name="Text_20_body">Flug → flight</text:p>
      <text:p text:style-name="Text_20_body">Flugfläche (FL) → Flight Level (FL)</text:p>
      <text:p text:style-name="Text_20_body">Flughöhe → altitude</text:p>
      <text:p text:style-name="Text_20_body">Fluglehrer → instructor</text:p>
      <text:p text:style-name="Text_20_body">Flugplatz → airfield</text:p>
      <text:p text:style-name="Text_20_body">Flugschüler → student</text:p>
      <text:p text:style-name="Text_20_body">Flugsicherung → air traffic control</text:p>
      <text:p text:style-name="Text_20_body">Flugsicht → flight visibility</text:p>
      <text:p text:style-name="Text_20_body">Flugverkehrskontrolle (FVK) → Air Traffic Control (ATC)</text:p>
      <text:p text:style-name="Text_20_body">Flugwetter → aviation weather</text:p>
      <text:p text:style-name="Text_20_body">Flugwetter → aeronautical meteorology</text:p>
      <text:p text:style-name="Text_20_body">Flugwetter → aviation meteorology</text:p>
      <text:p text:style-name="Text_20_body">Flugwetterberater → aeronautical meteorologist</text:p>
      <text:p text:style-name="Text_20_body">Flugwetterberater → aviation forecaster</text:p>
      <text:p text:style-name="Text_20_body">Flugwetterberater → aeronautical forecaster</text:p>
      <text:p text:style-name="Text_20_body">Flugwetterübersicht → overall picture of the aviation weather</text:p>
      <text:p text:style-name="Text_20_body">Flüssigphase → liquid phase</text:p>
      <text:p text:style-name="Text_20_body">Flut → flood</text:p>
      <text:p text:style-name="Text_20_body">Flutpegel? → flood level</text:p>
      <text:p text:style-name="Text_20_body">Flutwarnung → flood warning</text:p>
      <text:p text:style-name="Text_20_body">Flutwarnung → flood watch</text:p>
      <text:p text:style-name="Text_20_body">Flutwelle → flood wave</text:p>
      <text:p text:style-name="Text_20_body">FM (von) → FM (from)</text:p>
      <text:p text:style-name="Text_20_body">Föhn → foehn</text:p>
      <text:p text:style-name="Text_20_body">Föhnböe → foehn gust</text:p>
      <text:p text:style-name="Text_20_body">Föhneffekt → foehn effect</text:p>
      <text:p text:style-name="Text_20_body">Föhneffekt → foehn wind effect</text:p>
      <text:p text:style-name="Text_20_body">Föhnmauer → foehn wall cloud</text:p>
      <text:p text:style-name="Text_20_body">Föhnmauer → foehn wall</text:p>
      <text:p text:style-name="Text_20_body">Föhnmauer → foehn bank</text:p>
      <text:p text:style-name="Text_20_body">Föhntal → Canyon Wind</text:p>
      <text:p text:style-name="Text_20_body">Föhnwetterlage → foehn regime</text:p>
      <text:p text:style-name="Text_20_body">Föhnwolke → foehn cloud</text:p>
      <text:p text:style-name="Text_20_body">fossile Brennstoffe → fossil fuels</text:p>
      <text:p text:style-name="Text_20_body">Freiballon → free balloon</text:p>
      <text:p text:style-name="Text_20_body">Freiwillige Wetterbeobachtungen auf Handelsschiffe → Voluntary Observing Ship VOS</text:p>
      <text:p text:style-name="Text_20_body">FRI (Freitag) → FRI (Friday)</text:p>
      <text:p text:style-name="Text_20_body">frieren → congeal</text:p>
      <text:p text:style-name="Text_20_body">frische Brise (Windstärke) → fresh breeze (wind force)</text:p>
      <text:p text:style-name="Text_20_body">Front → Front</text:p>
      <text:p text:style-name="Text_20_body">Frontalzone → front</text:p>
      <text:p text:style-name="Text_20_body">Frontdurchgang → frontal passage</text:p>
      <text:p text:style-name="Text_20_body">Frontdurchgang → frontal passage fropa</text:p>
      <text:p text:style-name="Text_20_body">Frontenbildung → frontogenesis</text:p>
      <text:p text:style-name="Text_20_body">Frontfläche → frontal surface</text:p>
      <text:p text:style-name="Text_20_body">Frontnebel → front-passage fog</text:p>
      <text:p text:style-name="Text_20_body">Frontnebel → frontal-passage fog</text:p>
      <text:p text:style-name="Text_20_body">Frost → freezing</text:p>
      <text:p text:style-name="Text_20_body">Frost → freeze</text:p>
      <text:p text:style-name="Text_20_body">Frost → frost</text:p>
      <text:p text:style-name="Text_20_body">Frostbeule → frostbite</text:p>
      <text:p text:style-name="Text_20_body">Frostgraupel → ice pellet</text:p>
      <text:p text:style-name="Text_20_body">Frostgraupel → ice pellets</text:p>
      <text:p text:style-name="Text_20_body">Frostperiode? → freezing season</text:p>
      <text:p text:style-name="Text_20_body">Frostpunkt → freezing point</text:p>
      <text:p text:style-name="Text_20_body">Frosttag → frost day</text:p>
      <text:p text:style-name="Text_20_body">Frosttag → frost day</text:p>
      <text:p text:style-name="Text_20_body">FRQ (häufig) → FRQ (frequent)</text:p>
      <text:p text:style-name="Text_20_body">FRQ (häufige CBs / TCUs mit wenig oder keiner Trennung, Bedeckungsgrad &gt; 75 %) → FRQ (area with coverage more than 75 %, frequent thunderstorms)</text:p>
      <text:p text:style-name="Text_20_body">Frühling → spring</text:p>
      <text:p text:style-name="Text_20_body">Frühwarnsystem → early warning systems</text:p>
      <text:p text:style-name="Text_20_body">ft (Fuß) → ft (feet)</text:p>
      <text:p text:style-name="Text_20_body">FU (Rauch) → FU (Smoke)</text:p>
      <text:p text:style-name="Text_20_body">fühlbare Wärme → sensible heat</text:p>
      <text:p text:style-name="Text_20_body">Fujita-Skala → Fujita Scale</text:p>
      <text:p text:style-name="Text_20_body">Fujita-Skala → Fujita-Pearson</text:p>
      <text:p text:style-name="Text_20_body">Fujita-Skala → FPP scale</text:p>
      <text:p text:style-name="Text_20_body">Fujiwhara-Effekt → Fujiwhara effect</text:p>
      <text:p text:style-name="Text_20_body">Funkgerät → radio</text:p>
      <text:p text:style-name="Text_20_body">Furt → ford</text:p>
      <text:p text:style-name="Text_20_body">FZ (gefrierend, unterkühlt) → FZ (freezing)</text:p>
      <text:p text:style-name="Text_20_body">FZDZ (gefrierender Sprühregen) → FZDZ (freezing drizzle)</text:p>
      <text:p text:style-name="Text_20_body">FZFG (gefrierender Nebel) → FZFG (freezing fog)</text:p>
      <text:p text:style-name="Text_20_body">FZLVL (Nullgradgrenze) → FZLVL (freezing level)</text:p>
      <text:p text:style-name="Text_20_body">FZRA (gefrierender Regen) → FZRA (freezing Rain; gefrierender Re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03:49</meta:creation-date>
    <dc:creator>Generated</dc:creator>
    <dc:date>2026-07-31T07::03:49</dc:date>
    <dc:language>en-US</dc:language>
    <meta:editing-cycles>1</meta:editing-cycles>
    <meta:editing-duration>PT0S</meta:editing-duration>
    <dc:title>wetter-vokabular_de-en:foxtrott</dc:title>
  </office:meta>
</office:document-meta>
</file>