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echo"/><text:bookmark-start text:name="__RefHeading___echo_de-en_1"/><text:bookmark-start text:name="echo_de-en"/>Echo de-en<text:bookmark-end text:name="__RefHeading___echo_de-en_1"/><text:bookmark-end text:name="echo_de-en"/></text:h>
      <text:p text:style-name="Text_20_body">Ebbe → ebb</text:p>
      <text:p text:style-name="Text_20_body">Ebbe und Flut → tide</text:p>
      <text:p text:style-name="Text_20_body">ECET (Ende der bürgerlichen Dämmerung → ECET (End of civil evening twilight)</text:p>
      <text:p text:style-name="Text_20_body">ECMWF (Europäisches Zentrum für mittelfristige Wettervorhersagen) → ECMWF (European Centre for Medium Range Weather Forecasts)</text:p>
      <text:p text:style-name="Text_20_body">effektive Böengeschwindigkeit → effective gust velocity</text:p>
      <text:p text:style-name="Text_20_body">Eichkurve → graduation line</text:p>
      <text:p text:style-name="Text_20_body">Eichkurve → graduation mark</text:p>
      <text:p text:style-name="Text_20_body">Eichkurve → scale mark</text:p>
      <text:p text:style-name="Text_20_body">einheimisch → autochthonous</text:p>
      <text:p text:style-name="Text_20_body">Einstrahlung → downward radiation</text:p>
      <text:p text:style-name="Text_20_body">Einstrahlung → incoming radiation</text:p>
      <text:p text:style-name="Text_20_body">Einstrahlung → incoming solar radiation</text:p>
      <text:p text:style-name="Text_20_body">einzelne kleine Wolken nach Gewitter → scud</text:p>
      <text:p text:style-name="Text_20_body">Eis → ice</text:p>
      <text:p text:style-name="Text_20_body">Eisberg → iceberg</text:p>
      <text:p text:style-name="Text_20_body">Eisbildung → ice formation</text:p>
      <text:p text:style-name="Text_20_body">Eisdruck → ice pressure</text:p>
      <text:p text:style-name="Text_20_body">eisfrei → ice-free</text:p>
      <text:p text:style-name="Text_20_body">Eisheiligen → Ice Saints</text:p>
      <text:p text:style-name="Text_20_body">Eishöhle → ice cave</text:p>
      <text:p text:style-name="Text_20_body">Eiskörper → ice pellets</text:p>
      <text:p text:style-name="Text_20_body">Eiskristall → ice crystal</text:p>
      <text:p text:style-name="Text_20_body">Eiskristalle → ice crystals</text:p>
      <text:p text:style-name="Text_20_body">Eisnadel → ice needle</text:p>
      <text:p text:style-name="Text_20_body">Eisnadel → ice spicule</text:p>
      <text:p text:style-name="Text_20_body">Eisnadeln → ice crystals</text:p>
      <text:p text:style-name="Text_20_body">Eisnadeln → ice needles</text:p>
      <text:p text:style-name="Text_20_body">Eisnebel → ice fog</text:p>
      <text:p text:style-name="Text_20_body">Eisregen → freezing rain</text:p>
      <text:p text:style-name="Text_20_body">Eistag → ice day</text:p>
      <text:p text:style-name="Text_20_body">Ekliptik → ecliptic</text:p>
      <text:p text:style-name="Text_20_body">ekliptisch → ecliptic</text:p>
      <text:p text:style-name="Text_20_body">Ekman-Schicht → Ekman layer</text:p>
      <text:p text:style-name="Text_20_body">Ekman-Schicht → spiral layer</text:p>
      <text:p text:style-name="Text_20_body">Ekman-Schicht → Ekman spiral</text:p>
      <text:p text:style-name="Text_20_body">El Niño → El Niño</text:p>
      <text:p text:style-name="Text_20_body">elektromagnetische Strahlung → electromagnetic radiation</text:p>
      <text:p text:style-name="Text_20_body">elerwind → elerwind</text:p>
      <text:p text:style-name="Text_20_body">Elfen → elfes (Emission of Light and Very low-frequency perturbations from Electromagnetic pulse Sources)</text:p>
      <text:p text:style-name="Text_20_body">Emagramm → emagramm</text:p>
      <text:p text:style-name="Text_20_body">Emissionsrecht → emission permit</text:p>
      <text:p text:style-name="Text_20_body">Endverbraucher → end-user</text:p>
      <text:p text:style-name="Text_20_body">Ensemblevorhersage → ensemble forecast</text:p>
      <text:p text:style-name="Text_20_body">ENSO (El Niño / Southern Oscillation) → ENSO (El Niño / Southern Oscillation)</text:p>
      <text:p text:style-name="Text_20_body">entsalzen → desalinate</text:p>
      <text:p text:style-name="Text_20_body">Entscheidungshöhe → Decision Height</text:p>
      <text:p text:style-name="Text_20_body">ENVISAT → Environmental Satellite (ENVISAT)</text:p>
      <text:p text:style-name="Text_20_body">Erdatmosphäre → earth's atmosphere</text:p>
      <text:p text:style-name="Text_20_body">Erdatmosphäre → terrestrial atmosphere</text:p>
      <text:p text:style-name="Text_20_body">Erdbeben → earthquake</text:p>
      <text:p text:style-name="Text_20_body">Erdbeschleunigung → acceleration of gravity</text:p>
      <text:p text:style-name="Text_20_body">Erdbeschleunigung → gravity acceleration</text:p>
      <text:p text:style-name="Text_20_body">Erdmagnetfeld → earth's magnetosphere</text:p>
      <text:p text:style-name="Text_20_body">Erdschatten → earth's shadow, earth's umbra, earth shadow, shadow of the earth</text:p>
      <text:p text:style-name="Text_20_body">Erdschattenbogen → anticrepuscular arch</text:p>
      <text:p text:style-name="Text_20_body">Erneuerbare Energie → alternative energy</text:p>
      <text:p text:style-name="Text_20_body">Erste Hilfe Set → first-aid kit</text:p>
      <text:p text:style-name="Text_20_body">Europäisches Zentrum für mittelfristige Wettervorh → European Centre for Medium-Range Weather Forecasts</text:p>
      <text:p text:style-name="Text_20_body">Evapotranspiration → evapo-transpiration</text:p>
      <text:p text:style-name="Text_20_body">Exosphäre → exosphere</text:p>
      <text:p text:style-name="Text_20_body">eyewall (Augenmauer) (Hurrikan) → eye wall (Hurrikan)</text:p>
      <text:p text:style-name="Text_20_body">EZMW → ECMW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06:52</meta:creation-date>
    <dc:creator>Generated</dc:creator>
    <dc:date>2026-06-26T05::06:52</dc:date>
    <dc:language>en-US</dc:language>
    <meta:editing-cycles>1</meta:editing-cycles>
    <meta:editing-duration>PT0S</meta:editing-duration>
    <dc:title>wetter-vokabular_de-en:echo</dc:title>
  </office:meta>
</office:document-meta>
</file>