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etter-vokabular_de-en:delta"/><text:bookmark-start text:name="__RefHeading___delta_de-en_1"/><text:bookmark-start text:name="delta_de-en"/>Delta de-en<text:bookmark-end text:name="__RefHeading___delta_de-en_1"/><text:bookmark-end text:name="delta_de-en"/></text:h>
      <text:p text:style-name="Text_20_body">D (absinkend) → D (downward)</text:p>
      <text:p text:style-name="Text_20_body">Dampfdruck → vapour pressure; vP</text:p>
      <text:p text:style-name="Text_20_body">Dampfdruck → vapour pressure, vapor pressure (US)</text:p>
      <text:p text:style-name="Text_20_body">Dampfnebel → steam fog</text:p>
      <text:p text:style-name="Text_20_body">Dampfnebel → warm-water fog</text:p>
      <text:p text:style-name="Text_20_body">Datenassimilation → data assimilation</text:p>
      <text:p text:style-name="Text_20_body">Datumsgrenze → date line</text:p>
      <text:p text:style-name="Text_20_body">Datumsgrenze → international date line</text:p>
      <text:p text:style-name="Text_20_body">Datumsgrenze → international date line</text:p>
      <text:p text:style-name="Text_20_body">Datumsgrenze → date line</text:p>
      <text:p text:style-name="Text_20_body">Dec (Dezember) → Dec (December)</text:p>
      <text:p text:style-name="Text_20_body">DEG (Grad) → DEG (Degrees)</text:p>
      <text:p text:style-name="Text_20_body">DESC (Abstieg) → DESC (Descent)</text:p>
      <text:p text:style-name="Text_20_body">Diagramm → diagram</text:p>
      <text:p text:style-name="Text_20_body">Diamantstaub → diamond dust</text:p>
      <text:p text:style-name="Text_20_body">dichter Nebel → dense fog</text:p>
      <text:p text:style-name="Text_20_body">dicker Nebel (Sicht) → dense fog (visibility)</text:p>
      <text:p text:style-name="Text_20_body">diesig (Sicht) → very poor visibility</text:p>
      <text:p text:style-name="Text_20_body">Differenz zum normalen Flutpegel → storm surge</text:p>
      <text:p text:style-name="Text_20_body">Diffraktion → diffraction</text:p>
      <text:p text:style-name="Text_20_body">diffuse Beleuchtung → diffuse illuminance</text:p>
      <text:p text:style-name="Text_20_body">diffuses Licht → diffuse illuminance</text:p>
      <text:p text:style-name="Text_20_body">diffuses Licht → diffuse illumination</text:p>
      <text:p text:style-name="Text_20_body">direkte Sonnenstrahlung → direct solar radiation</text:p>
      <text:p text:style-name="Text_20_body">Dispersion → dispersion</text:p>
      <text:p text:style-name="Text_20_body">Dispersion → scatter</text:p>
      <text:p text:style-name="Text_20_body">Divergenz → divergence</text:p>
      <text:p text:style-name="Text_20_body">Divergenz → diffluence</text:p>
      <text:p text:style-name="Text_20_body">Divergenz → divergence (opposite of convergence)</text:p>
      <text:p text:style-name="Text_20_body">Donner → thunder</text:p>
      <text:p text:style-name="Text_20_body">Donnergrollen → roar of thunder</text:p>
      <text:p text:style-name="Text_20_body">Donnergrollen? → rumbling sound (of thunder)</text:p>
      <text:p text:style-name="Text_20_body">Doppler Radar → doppler radar</text:p>
      <text:p text:style-name="Text_20_body">Downburst → Downburst</text:p>
      <text:p text:style-name="Text_20_body">DR (-fegen, fegend) → DR drifting snow</text:p>
      <text:p text:style-name="Text_20_body">Drehung → rotation</text:p>
      <text:p text:style-name="Text_20_body">Drehventil → rotation vent</text:p>
      <text:p text:style-name="Text_20_body">Dreimasseneck → triple point</text:p>
      <text:p text:style-name="Text_20_body">Dreimasseneck → triple state</text:p>
      <text:p text:style-name="Text_20_body">Dropsonde → dropsonde</text:p>
      <text:p text:style-name="Text_20_body">Druck → pressure</text:p>
      <text:p text:style-name="Text_20_body">Druckänderung → pressure change</text:p>
      <text:p text:style-name="Text_20_body">Druckgradient → pressure gradient</text:p>
      <text:p text:style-name="Text_20_body">Druckgradient → barometric slope</text:p>
      <text:p text:style-name="Text_20_body">Druckgradient → isobaric slope</text:p>
      <text:p text:style-name="Text_20_body">Druckgradient → gradient of pressure</text:p>
      <text:p text:style-name="Text_20_body">Druckgradientkraft → pressure gradient force</text:p>
      <text:p text:style-name="Text_20_body">Druckhöhe → pressure altitude</text:p>
      <text:p text:style-name="Text_20_body">Druckhöhe → height of the barometer</text:p>
      <text:p text:style-name="Text_20_body">Druckhöhenmesser → pressure altimeter</text:p>
      <text:p text:style-name="Text_20_body">Druckmesser → gauge</text:p>
      <text:p text:style-name="Text_20_body">Druckminderer → pressure reducer</text:p>
      <text:p text:style-name="Text_20_body">DS (Staubsturm) → DS (duststorm)</text:p>
      <text:p text:style-name="Text_20_body">DU (schwebender Staub) → DU (dust)</text:p>
      <text:p text:style-name="Text_20_body">dünner Nebel (Sicht) → moderate fog (visibility)</text:p>
      <text:p text:style-name="Text_20_body">Dunst (trockener) → haze</text:p>
      <text:p text:style-name="Text_20_body">Dünung → swell</text:p>
      <text:p text:style-name="Text_20_body">durchbrochene Wolkendecke → broken BKN</text:p>
      <text:p text:style-name="Text_20_body">Durchschnitt → average</text:p>
      <text:p text:style-name="Text_20_body">Durchschnitt → mean</text:p>
      <text:p text:style-name="Text_20_body">Dürre → drought</text:p>
      <text:p text:style-name="Text_20_body">Dürreperiode → dry spell</text:p>
      <text:p text:style-name="Text_20_body">Dürreperiode → dry period</text:p>
      <text:p text:style-name="Text_20_body">Düseneffekt → Venturi-Effect MET</text:p>
      <text:p text:style-name="Text_20_body">dynamisch → dynamic</text:p>
      <text:p text:style-name="Text_20_body">dynamische Hebung → dynamic lifting</text:p>
      <text:p text:style-name="Text_20_body">dynamisches Hoch → dynamic anticyclone</text:p>
      <text:p text:style-name="Text_20_body">dynamisches Tief → dynamic low</text:p>
      <text:p text:style-name="Text_20_body">dynamisches Tiefdruckgebiet → dynamic depression</text:p>
      <text:p text:style-name="Text_20_body">DZ (Sprühregen, Nieseln) → DZ (drizzle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8T19::21:17</meta:creation-date>
    <dc:creator>Generated</dc:creator>
    <dc:date>2026-07-28T19::21:17</dc:date>
    <dc:language>en-US</dc:language>
    <meta:editing-cycles>1</meta:editing-cycles>
    <meta:editing-duration>PT0S</meta:editing-duration>
    <dc:title>wetter-vokabular_de-en:delta</dc:title>
  </office:meta>
</office:document-meta>
</file>